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F0000000FE5B1B790.png"/>
  <manifest:file-entry manifest:media-type="image/png" manifest:full-path="Pictures/100002000000000F0000000F6BCDC9D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text-properties fo:font-size="16pt" fo:language="en" fo:country="GB" fo:font-weight="bold" style:font-size-asian="16pt" style:font-weight-asian="bold" style:font-size-complex="16pt"/>
    </style:style>
    <style:style style:name="P4" style:family="paragraph" style:parent-style-name="Standard">
      <style:paragraph-properties style:text-autospace="none"/>
      <style:text-properties fo:font-size="16pt" fo:language="en" fo:country="GB" fo:font-weight="bold" style:font-size-asian="16pt" style:font-weight-asian="bold" style:font-size-complex="16pt"/>
    </style:style>
    <style:style style:name="P5" style:family="paragraph" style:parent-style-name="Standard">
      <style:text-properties fo:font-size="11pt" fo:font-weight="bold" style:font-size-asian="11pt" style:font-weight-asian="bold" style:font-size-complex="11pt"/>
    </style:style>
    <style:style style:name="P6" style:family="paragraph" style:parent-style-name="Standard">
      <style:paragraph-properties style:text-autospace="none"/>
      <style:text-properties fo:font-size="11pt" fo:language="en" fo:country="GB" style:font-size-asian="11pt" style:font-size-complex="11pt"/>
    </style:style>
    <style:style style:name="P7" style:family="paragraph" style:parent-style-name="Standard">
      <style:paragraph-properties style:text-autospace="none"/>
    </style:style>
    <style:style style:name="P8" style:family="paragraph" style:parent-style-name="Standard">
      <style:paragraph-properties style:text-autospace="none"/>
      <style:text-properties fo:font-size="9pt" fo:language="en" fo:country="GB" style:font-size-asian="9pt" style:font-size-complex="9pt"/>
    </style:style>
    <style:style style:name="P9" style:family="paragraph" style:parent-style-name="Standard" style:list-style-name="WW8Num2">
      <style:paragraph-properties style:text-autospace="none"/>
    </style:style>
    <style:style style:name="P10" style:family="paragraph" style:parent-style-name="Standard">
      <style:text-properties fo:language="en" fo:country="GB"/>
    </style:style>
    <style:style style:name="P11" style:family="paragraph" style:parent-style-name="Standard">
      <style:text-properties fo:language="en" fo:country="GB" fo:font-weight="bold" style:font-weight-asian="bold"/>
    </style:style>
    <style:style style:name="P12" style:family="paragraph" style:parent-style-name="Standard">
      <style:paragraph-properties style:text-autospace="none"/>
      <style:text-properties fo:language="en" fo:country="GB" fo:font-weight="bold" style:font-weight-asian="bold"/>
    </style:style>
    <style:style style:name="P13" style:family="paragraph" style:parent-style-name="Standard" style:list-style-name="WW8Num2">
      <style:paragraph-properties style:text-autospace="none"/>
      <style:text-properties fo:language="en" fo:country="GB" fo:font-weight="bold" style:font-weight-asian="bold"/>
    </style:style>
    <style:style style:name="P14" style:family="paragraph" style:parent-style-name="Standard">
      <style:text-properties fo:font-weight="bold" style:font-weight-asian="bold"/>
    </style:style>
    <style:style style:name="P15" style:family="paragraph" style:parent-style-name="Standard">
      <style:paragraph-properties style:text-autospace="none"/>
      <style:text-properties fo:font-weight="bold" style:font-weight-asian="bold"/>
    </style:style>
    <style:style style:name="P16" style:family="paragraph" style:parent-style-name="Standard"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style>
    <style:style style:name="P17" style:family="paragraph" style:parent-style-name="Standard_20__28_Web_29_">
      <style:text-properties fo:font-size="16pt" style:font-size-asian="16pt" style:font-size-complex="16pt"/>
    </style:style>
    <style:style style:name="P18" style:family="paragraph" style:parent-style-name="Standard_20__28_Web_29_">
      <style:text-properties fo:font-size="16pt" fo:font-weight="bold" style:font-size-asian="16pt" style:font-weight-asian="bold" style:font-size-complex="16pt"/>
    </style:style>
    <style:style style:name="P19" style:family="paragraph" style:parent-style-name="Standard_20__28_Web_29_">
      <style:text-properties fo:font-size="16pt" fo:language="en" fo:country="GB" fo:font-weight="bold" style:font-size-asian="16pt" style:font-weight-asian="bold" style:font-size-complex="16pt"/>
    </style:style>
    <style:style style:name="P20" style:family="paragraph" style:parent-style-name="Standard_20__28_Web_29_">
      <style:text-properties fo:language="en" fo:country="GB"/>
    </style:style>
    <style:style style:name="P21" style:family="paragraph" style:parent-style-name="Standard_20__28_Web_29_">
      <style:text-properties fo:language="en" fo:country="GB" fo:font-weight="bold" style:font-weight-asian="bold"/>
    </style:style>
    <style:style style:name="P22" style:family="paragraph" style:parent-style-name="Standard_20__28_Web_29_">
      <style:text-properties fo:language="en" fo:country="GB" fo:font-style="italic" style:font-style-asian="italic" style:font-style-complex="italic"/>
    </style:style>
    <style:style style:name="P23" style:family="paragraph" style:parent-style-name="Standard_20__28_Web_29_">
      <style:text-properties fo:font-weight="bold" style:font-weight-asian="bold"/>
    </style:style>
    <style:style style:name="P24" style:family="paragraph" style:parent-style-name="Standard_20__28_Web_29_">
      <style:paragraph-properties fo:margin-left="0.635cm" fo:margin-right="0cm" fo:text-indent="0cm" style:auto-text-indent="false"/>
    </style:style>
    <style:style style:name="P25" style:family="paragraph" style:parent-style-name="Standard_20__28_Web_29_">
      <style:paragraph-properties fo:margin-left="0.635cm" fo:margin-right="0cm" fo:text-indent="0cm" style:auto-text-indent="false"/>
      <style:text-properties fo:language="en" fo:country="GB"/>
    </style:style>
    <style:style style:name="P26" style:family="paragraph" style:parent-style-name="Standard_20__28_Web_29_">
      <style:paragraph-properties fo:margin-left="0.635cm" fo:margin-right="0cm" fo:text-indent="0cm" style:auto-text-indent="false"/>
      <style:text-properties fo:font-size="10pt" style:font-size-asian="10pt" style:font-size-complex="10pt"/>
    </style:style>
    <style:style style:name="T1" style:family="text">
      <style:text-properties fo:font-size="11pt" style:font-size-asian="11pt" style:font-size-complex="11pt"/>
    </style:style>
    <style:style style:name="T2" style:family="text">
      <style:text-properties fo:font-size="11pt" fo:language="en" fo:country="GB" style:font-size-asian="11pt" style:font-size-complex="11pt"/>
    </style:style>
    <style:style style:name="T3" style:family="text">
      <style:text-properties fo:font-size="11pt" fo:language="en" fo:country="GB" fo:font-style="italic" style:font-size-asian="11pt" style:font-style-asian="italic" style:font-size-complex="11pt"/>
    </style:style>
    <style:style style:name="T4" style:family="text">
      <style:text-properties fo:font-size="11pt" fo:language="en" fo:country="GB" fo:font-style="italic" fo:font-weight="bold" style:font-size-asian="11pt" style:font-style-asian="italic" style:font-weight-asian="bold" style:font-size-complex="11pt"/>
    </style:style>
    <style:style style:name="T5" style:family="text">
      <style:text-properties fo:font-size="11pt" fo:language="en" fo:country="GB" fo:font-weight="bold" style:font-size-asian="11pt" style:font-weight-asian="bold" style:font-size-complex="11pt"/>
    </style:style>
    <style:style style:name="T6" style:family="text">
      <style:text-properties fo:language="en" fo:country="GB"/>
    </style:style>
    <style:style style:name="T7" style:family="text">
      <style:text-properties fo:language="en" fo:country="GB" fo:font-weight="bold" style:font-weight-asian="bold"/>
    </style:style>
    <style:style style:name="T8" style:family="text">
      <style:text-properties fo:language="en" fo:country="GB" fo:font-weight="bold" style:font-weight-asian="bold" style:font-weight-complex="bold"/>
    </style:style>
    <style:style style:name="T9" style:family="text">
      <style:text-properties fo:language="en" fo:country="GB" fo:font-weight="normal" style:font-weight-asian="normal"/>
    </style:style>
    <style:style style:name="T10" style:family="text">
      <style:text-properties fo:language="en" fo:country="GB" fo:font-style="italic" style:font-style-asian="italic" style:font-style-complex="italic"/>
    </style:style>
    <style:style style:name="T11" style:family="text">
      <style:text-properties fo:language="en" fo:country="GB" style:font-weight-complex="bold"/>
    </style:style>
    <style:style style:name="T12" style:family="text">
      <style:text-properties fo:font-style="italic" style:font-style-asian="italic" style:font-style-complex="italic"/>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size="9pt" style:font-size-asian="9pt" style:font-size-complex="9pt"/>
    </style:style>
    <style:style style:name="T16" style:family="text">
      <style:text-properties fo:font-size="9pt" fo:language="en" fo:country="GB" style:font-size-asian="9pt" style:font-size-complex="9pt"/>
    </style:style>
    <style:style style:name="T17" style:family="text">
      <style:text-properties fo:font-size="9pt" fo:language="en" fo:country="GB" fo:font-weight="bold" style:font-size-asian="9pt" style:font-weight-asian="bold" style:font-size-complex="9pt"/>
    </style:style>
    <style:style style:name="T18" style:family="text">
      <style:text-properties fo:font-size="9pt" fo:font-weight="normal" style:font-size-asian="9pt" style:font-weight-asian="normal" style:font-size-complex="9pt"/>
    </style:style>
    <style:style style:name="T19" style:family="text">
      <style:text-properties fo:language="cs" fo:country="CZ"/>
    </style:style>
    <style:style style:name="T20" style:family="text">
      <style:text-properties fo:language="cs" fo:country="CZ" fo:font-weight="bold" style:font-weight-asian="bold"/>
    </style:style>
    <style:style style:name="T21" style:family="text">
      <style:text-properties fo:font-size="16pt" fo:language="en" fo:country="GB" fo:font-weight="bold" style:font-size-asian="16pt" style:font-weight-asian="bold" style:font-size-complex="16pt"/>
    </style:style>
    <style:style style:name="T22" style:family="text">
      <style:text-properties fo:font-size="16pt" fo:font-weight="bold" style:font-size-asian="16pt" style:font-weight-asian="bold" style:font-size-complex="16pt"/>
    </style:style>
    <style:style style:name="T23" style:family="text">
      <style:text-properties fo:font-size="16pt" fo:language="cs" fo:country="CZ" fo:font-weight="bold" style:font-size-asian="16pt" style:font-weight-asian="bold" style:font-size-complex="16pt"/>
    </style:style>
    <style:style style:name="T24" style:family="text">
      <style:text-properties style:font-name="Calibri" fo:font-size="11pt" style:font-size-asian="11pt" style:font-name-complex="Calibri" style:font-size-complex="11pt"/>
    </style:style>
    <style:style style:name="T25" style:family="text">
      <style:text-properties fo:font-weight="normal" style:font-weight-asian="normal"/>
    </style:style>
    <style:style style:name="T26"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 este raz KOB. …opakovanie, matkou múdrosti je…</text:p>
      <text:p text:style-name="P1"/>
      <text:p text:style-name="Standard"/>
      <text:p text:style-name="P2">Predslov</text:p>
      <text:p text:style-name="P5"/>
      <text:p text:style-name="P7"><text:span text:style-name="T1">Táto publikácia je koncipovaná ako doplnok k základným materiálom KOB publikovaným na </text:span><text:a xlink:type="simple" xlink:href="http://www.leva-net.webnode.cz/" text:style-name="Internet_20_link" text:visited-style-name="Visited_20_Internet_20_Link"><text:span text:style-name="Internet_20_link"><text:span text:style-name="T1">www.leva-net.webnode.cz</text:span></text:span></text:a><text:span text:style-name="T1"> . Je urcená najmä pre citatelov, ktorí sa s tématikou a obsahom <text:s/>KOB este len zacínajú oboznamovat, ako tretia v poradí po prestudovaní publikácií „Od ovcana k Cloveku“ a následne „Koncepcie sociálnej bezpecnosti – MIM4.7“. Tak, ako publikácie „Od ovcana k Človeku“a</text:span></text:p>
      <text:p text:style-name="P7"><text:span text:style-name="T1">„Koncepcia sociálnej bezpecnosti – MIM4.7“ sú zamerané na čo najrýchlejšie rozšírenie základných technologických a bezpečnostných vedomostí o tzv. matricových technológiách riadenia kultúry (jednotlivca v dave a davu samotného ako kolektívnej osobnosti s vlastným vedomím a podvedomím) medzi čo najširšiu vrstvu populácie, tak toto „dielko“ je pomockou na precvicenie, upevnenie týchto vedomostí.</text:span></text:p>
      <text:p text:style-name="P7"><text:span text:style-name="T1">Je to výtah z diskusných príspevkov „udo“ a „udo1“ (s jeho súhlasom) na </text:span><text:a xlink:type="simple" xlink:href="http://www.zvedavec.org/" text:style-name="Internet_20_link" text:visited-style-name="Visited_20_Internet_20_Link"><text:span text:style-name="Internet_20_link"><text:span text:style-name="T1">www.zvedavec.org</text:span></text:span></text:a><text:span text:style-name="T1"> <text:s/>k rozmanitým témam celospolocenského diania dnesnej doby a mali viest ostatných diskutujúcich k práci s informáciami a priblizovaniu sa k chápaniu objektívnej reality v zmysle KOB a vyssie uvedeného, vzhladom na to, ze v mediálnom priemysle sú <text:s/>v rámci socio-kultúrneho inžinieringu úzkou špeciálne školenou samozvanou „elitou“ široko využívané na riadenie kultúry = všetkej negeneticky prenášanej in-formácie dominujúcej formovaniu sekvencie obrazov vnímania vedomia a podvedomia dnešných más. Tieto príspevky nie sú chronologicky (podla dátumu vzniku) radené, ale pre ucelenost a vytvorenie lepsieho obrazu u citatela usporiadané a „rozkúskované“ do urcitých tém. Zároven kvoli zachovaniu kontextu a aspon ciastocnej ucelenosti príspevkov sa tieto témy mozu prelínat a mozno fundovaný citatel znalejsí problematiky KOB by zvolil zaclenenie iné. </text:span><text:span text:style-name="T2">Dalsím zásahom autora publikácie boli gramatické a „strojopisové“ korektúry textov. </text:span></text:p>
      <text:p text:style-name="P7"><text:span text:style-name="T2">Ak to zlepsilo ucelenost obrazu, </text:span><text:span text:style-name="T4">kurzívou</text:span><text:span text:style-name="T5"> </text:span><text:span text:style-name="T4">boli uvedené myslienky, citácie iných diskutujúcich</text:span><text:span text:style-name="T3"> </text:span><text:span text:style-name="T2">vzdy ako zaciatok k príspevku „uda/uda1“. </text:span><text:span text:style-name="T17">Doplnenia, vysvetlivky autora </text:span><text:span text:style-name="T2">sú uvedené drobnými písmenami v zátvorkách. Ospravedlnujeme sa za casto chýbajúcu diakritiku, autor aj udo/udo1 casto písali na nie slovenskej klávesnici. V priebehu casu bude diakritika doplnená.</text:span></text:p>
      <text:p text:style-name="P8"/>
      <text:p text:style-name="P4">Obsah</text:p>
      <text:p text:style-name="P12"/>
      <text:list xml:id="list6212237282948411641" text:style-name="WW8Num2">
        <text:list-item>
          <text:p text:style-name="P13">Autorské práva</text:p>
        </text:list-item>
        <text:list-item>
          <text:p text:style-name="P13">Ùvod</text:p>
        </text:list-item>
        <text:list-item>
          <text:p text:style-name="P13">HNR, Boh, nábozenstvo</text:p>
        </text:list-item>
        <text:list-item>
          <text:p text:style-name="P13">Globálny prediktor – parazit (GPP)</text:p>
        </text:list-item>
        <text:list-item>
          <text:p text:style-name="P13">Ako “pracuje” GPP</text:p>
        </text:list-item>
        <text:list-item>
          <text:p text:style-name="P13">Riadenie, matrice…</text:p>
        </text:list-item>
        <text:list-item>
          <text:p text:style-name="P13">Polytandemná dialektika, práca s informáciami</text:p>
        </text:list-item>
        <text:list-item>
          <text:p text:style-name="P13">Výnimocnost dnesnej doby </text:p>
        </text:list-item>
        <text:list-item>
          <text:p text:style-name="P13">Od ovcana k Cloveku – práca na sebe</text:p>
        </text:list-item>
        <text:list-item>
          <text:p text:style-name="P13">Vzdelávanie a skolstvo</text:p>
        </text:list-item>
        <text:list-item>
          <text:p text:style-name="P13">Jednotlivec a spolocnost</text:p>
        </text:list-item>
        <text:list-item>
          <text:p text:style-name="P9"><text:span text:style-name="T7">Globalizácia, NW</text:span><text:span text:style-name="T20">O</text:span></text:p>
        </text:list-item>
        <text:list-item>
          <text:p text:style-name="P13">Peniaze, financná kríza, zlato…</text:p>
        </text:list-item>
        <text:list-item>
          <text:p text:style-name="P13">Zidovstvo, judaizmus, sionizmus</text:p>
        </text:list-item>
        <text:list-item>
          <text:p text:style-name="P13">Analýza lokálnych vojnových konfliktov</text:p>
        </text:list-item>
        <text:list-item>
          <text:p text:style-name="P13">Témy na rozpracovanie pre citatelov</text:p>
        </text:list-item>
        <text:list-item>
          <text:p text:style-name="P13">Vysvetlenie pojmov</text:p>
        </text:list-item>
        <text:list-item>
          <text:p text:style-name="P9"><text:span text:style-name="T7">…a na záver smutno-pravdivý príbeh “Ako LEV(i) svet zozrat chcel.”</text:span></text:p>
        </text:list-item>
      </text:list>
      <text:p text:style-name="P12"/>
      <text:p text:style-name="P12"/>
      <text:p text:style-name="P7"><text:span text:style-name="T6">- 1 - <text:s text:c="59"/></text:span></text:p>
      <text:p text:style-name="P8"><text:soft-page-break/></text:p>
      <text:p text:style-name="P7"><text:span text:style-name="T21">1. Autorské práva</text:span></text:p>
      <text:p text:style-name="P12"/>
      <text:p text:style-name="P6">Publikácia je vlastníctvom slovenskej, európskej a svetovej kultúry. Ako všetko ostatné (od pästného</text:p>
      <text:p text:style-name="P6">klinu, lyžičky, kolesa, kladky, lode..až po nádych a výdych). V zásade sme proti akýmkoľvek autorským právam a patentom, pretože brzdia rozvoj. Naši predkovia si tiež neschovávali kľúče od miešačky na svoje vynálezy, inak by sme boli stále ešte na strome. Takúto činnosť považujeme za zločin proti ľudskosti. Váha argumentu o „motivácii“ a potrebe finančnej odmeny pre autorov a vynálezcov je oproti váhe argumentu o brzdení vývoja zanedbateľná. Bezpečnostno-technické normy sú však samozrejme opodstatnené.</text:p>
      <text:p text:style-name="P6">Fyzická, alebo právnická osoba, ktorá by si chcela prisvojiť v rámci dnešného dočasne akože platného</text:p>
      <text:p text:style-name="P6">právneho poriadku autorské práva tejto publikácie, sa stretne s odplatou za krádež vo forme</text:p>
      <text:p text:style-name="P6">nepríjemnej „mystiky“ vychádzajúcej za hranice právnej vedy. Napriek tomu má každý právo,</text:p>
      <text:p text:style-name="P6">vychádzajúc z jeho úrovne chápania a obecného prospechu, používať, kopírovať a vydávať tento</text:p>
      <text:p text:style-name="P6">materiál aj s komerčným účelom ako celok a aj vo fragmentoch všetkými jemu dostupnými</text:p>
      <text:p text:style-name="P6">prostriedkami. Osoba používajúca tieto materiály k svojej činnosti pri ich citáciách, alebo odkazoch</text:p>
      <text:p text:style-name="P6">na nich, vsak prijíma plnú osobnú zodpovednosť <text:s/>v prípade ním vytvoreného zmyslového kontextu</text:p>
      <text:p text:style-name="P6">prevracajúceho zmysel následných materiálov ako celku. V tom prípade sa taktiež stretne s</text:p>
      <text:p text:style-name="P7"><text:span text:style-name="T1">„mystickým“ efektom mimo hraníc oficiálnej právnej vedy</text:span><text:span text:style-name="T24">.</text:span></text:p>
      <text:p text:style-name="P15"/>
      <text:p text:style-name="P2">2. Úvod</text:p>
      <text:p text:style-name="Standard"/>
      <text:p text:style-name="Standard">Pri riešení problémov, výziev každodenného života hľadáme informácie na ich riešenie, dosahovanie vedomých a podvedomých, tichých zámerov, cieľov. <text:line-break/><text:span text:style-name="T13">Aké sú kritériá bezpečnosti výberu informačného poľa, z ktorého chcem čerpať informácie, myšlienky? </text:span><text:line-break/>Rozhodujú o našej, mojej budúcnosti, osude. <text:line-break/><text:line-break/><text:span text:style-name="T13">Z hľadiska evidentnej tendencie k dokonalosti sa javí byť najbezpečnejším systémom hierarchicky najvyšší, vše-dominujúci systém. (HNR = Hierarchicky najvyssie riadenie = Boh).</text:span><text:line-break/><text:line-break/><text:span text:style-name="T13">Aké sú kritéria kontroly nášho napojenia na najvyšší informačný systém? </text:span><text:line-break/>T.j., či nie sme napojení na iný podradený, či dokonca s najvyšším systémom a jeho cieľmi antagonistický (v protiklade stojaci) informačný systém, prípadne systém otvorene, či potichu simulujúci Hierarchicky najvyšší systém. <text:line-break/>Pretenzia (tvárenie sa) ako najvyšší systém (svetové nábozenstvá = nic spolocné s HNR), je totiž z hľadiska sociálnej psychológie tradičná, pomerne efektívna metóda kontroly podvedomia a vedomia jednotlivca a kolektívu.</text:p>
      <text:p text:style-name="Standard">Vždy je teda otázkou, na aké informácie, vplyvy sme napojení? Kto, alebo čo, je našim radcom, informátorom, sekundantom?<text:line-break/>Existujú jednoduché bezpečnostné kritériá hodnotenia zdroja informácií. <text:line-break/>Napr.: Ak konám podľa prichádzajúcich informácii, myšlienok a moja životná situácia a situácia môjho okolia sa dlhodobo vo všetkých ohľadoch zlepšuje, znamená to, že informácie interpretujem správne a mám dobrý zdroj.</text:p>
      <text:p text:style-name="Standard"/>
      <text:p text:style-name="Standard">Ak sa dostávam do problémov, je nevyhnutné prehodnotiť zdroj informácií, svoje stereotypy spracovania informácií a životné ciele (hierarchicky zoradený vektor životných zámerov od najdôležitejších po najmenej dôležité, ktorých som ochotný vzdať sa ako prvých = zrkadlo svojej duše, psychiky).</text:p>
      <text:p text:style-name="Standard"><text:span text:style-name="T6"><text:line-break/>- 2 -<text:line-break/></text:span><text:soft-page-break/><text:span text:style-name="T6">Znova teda ide o metodológiu práce s informáciami. </text:span>Ak ju ovládate, môžete reálne formovať svoj osud, osud svojich detí a spoločnosti. Dostávate sa osobne na úroveň <text:span text:style-name="T13">Konceptuálnej moci</text:span> (kde sa nedá miesto kúpiť, zdediť, zvoliť ani vynútiť, iba dostať Mierou svojho chápania chodu dominantných procesov spoločnosti a prírody), t.j. mierou chápania nad "vrcholovými" politikmi, CEO, novinármi a GPP... (GPP = Globálny parazit – prediktor)<text:line-break/><text:line-break/>Potom samozrejme nasleduje otázka osobnej morálky..</text:p>
      <text:p text:style-name="Standard"/>
      <text:p text:style-name="Standard"><text:span text:style-name="T13">"Cestovanie v čase"</text:span><text:line-break/>Musíme síce žiť stále. V <text:span text:style-name="T13">minulosti (poučenie</text:span>), <text:span text:style-name="T13">prítomnosti (konanie </text:span>= s-trojenie = tvorenie (MIM = Matéria – Informácia - Miera = Trojjedinost)) a <text:span text:style-name="T13">budúcnosti (plánovanie</text:span>, sledovanie objektívnych procesov a hľadanie možnosti ich kontroly, a tým kontroly svojho osudu, najlepšie v zmysle odhadnutých zámerov HNR = Boha).</text:p>
      <text:p text:style-name="Standard"/>
      <text:p text:style-name="Standard">Ak odovzdáme svoje dary (<text:span text:style-name="T13"> rozum </text:span>= schopnosť rozlíšenia a <text:span text:style-name="T13"><text:s/>slobodnú volu </text:span>= konanie) ni(e)komu inému, nemáme Právo na život ako Ľudia a ani na budúcnosť. Odmietneme tým svoje predurčenie byť Ľuďmi, naplniť Ľudský potenciál námestníkov Boha na zemi.</text:p>
      <text:p text:style-name="Standard"/>
      <text:p text:style-name="Standard">Základom je prekonať strach z rozmýšľania, prebudiť sa do vedomého stavu, t.j.byť schopným (aj dialekticky za pomoci kamošov) identifikovať a na adekvátnosť realite prehodnocovať a korigovať obecné kultúrne a tým aj svoje stereotypy. <text:line-break/>Mať každý osobne moc najvyššiu = moc konceptuálnu, ktorá je prirodzene autokratická a mimo demokratických procedúr (nedá sa kúpiť, zdediť a ani byť niekým zvolená. Iba samovzdelávaním naučiť a cvičiť). Je Ľudská = neegocentrická, alebo egoistická = zlo-dejská. Kto ovláda metodológiu konceptuálneho myslenia a tvorenia = modelovanie procesov svojej, v zmysle predikcie udržateľnej budúcnosti, je takmer nemanipulovateľný akoukoľvek ideológiou. Je schopný sám formulovať aj prvé štyri zo siedmych bodov <text:s/>plnej, dostatočnej funkcie riadenia (dostatočnej = univerzálnej pre riadenie akéhokoľvek prírodného a sociálneho systému).</text:p>
      <text:p text:style-name="Standard"><text:line-break/>Alternatíva je zostať zombi = konzument = biorobot = baterka príslušného agregátneho modulu a byť zneužitý na manipuláciu demoštrácii oprávneného záujmu občanov o svoju budúcnosť.</text:p>
      <text:p text:style-name="P18">3. HNR, Boh, nábozenstvo.</text:p>
      <text:p text:style-name="Standard_20__28_Web_29_"><text:span text:style-name="T13">Obávam sa ale, že dnes v podstate akéhokoľvek náboženstva <text:line-break/>preveľmi ťažko Boha clovek nájde. <text:line-break/>To skôr v lese, po pár dňoch pô</text:span><text:span text:style-name="T7">stu a otázke úprimnej, <text:line-break/>v dôvere Otcovi "zázrak" sa stane.<text:line-break/><text:line-break/>Potrebuje azda rodič..otec, matka.. <text:line-break/>sekretára, prostredníka, tajomnika nejakého<text:line-break/>na s dieťaťom vlastným rozhovoru tichého?<text:line-break/>Nepodceňuj Otca svojho, s úctou váž, no nevykaj<text:line-break/>a hlavne na kolená nepadaj.<text:line-break/>Znamenia Jeho cestou života hľadaj<text:line-break/>a tak Mieru Mier Večného, Boha živého <text:line-break/>tu medzi Ľuďmi sveta stáleho..nachádzaj</text:span></text:p>
      <text:p text:style-name="Standard_20__28_Web_29_"><text:span text:style-name="T6">- 3 -</text:span></text:p>
      <text:p text:style-name="Standard_20__28_Web_29_"><text:soft-page-break/></text:p>
      <text:p text:style-name="Standard_20__28_Web_29_"><text:span text:style-name="Strong_20_Emphasis">MÁME VERIŤ BOHU, NIE V BOHA!</text:span><text:span text:style-name="Strong_20_Emphasis"><text:span text:style-name="T15"> </text:span></text:span><text:span text:style-name="Strong_20_Emphasis"><text:span text:style-name="T18">(</text:span></text:span><text:span text:style-name="T15">.Osobná viera v Boha je obecne podstatou tak isto ateizmus).<text:line-break/></text:span><text:line-break/><text:span text:style-name="Strong_20_Emphasis">Je to na prvý pohľad malý, ale ZÁSADNÝ rozdiel.</text:span><text:line-break/><text:span text:style-name="Strong_20_Emphasis">Neverím v svojho otca, ale svojMU otcovi.</text:span><text:line-break/><text:span text:style-name="Strong_20_Emphasis">Boh nikdy nebol, nie je a ani nikdy nebude pán.</text:span><text:line-break/><text:span text:style-name="Strong_20_Emphasis">Boh je všeobecná, vševesmírna MIERA, pravidlá.</text:span><text:line-break/><text:line-break/>Tzv. zlo je iba niečo mimo MIERY, čo nejde s ňou, zdržuje jej ciele.</text:p>
      <text:p text:style-name="Standard_20__28_Web_29_"><text:span text:style-name="T13">"Zlo"</text:span> je akákoľvek snaha o vytváranie podmienok brzdiacich (príp. vychyľujúcich) napĺňanie objektívne optimálneho potenciálu rozvoja jednotlivca a spoločnosti.</text:p>
      <text:p text:style-name="Standard_20__28_Web_29_">Keď sú pravidlá fyzikálne a sociálne, kultúrne, je cieľ, pre ktorý boli dané, <text:line-break/>ku ktorému majú navigovať a je tvorca pravidiel, ktorý vytýčil cieľ.<text:line-break/><text:line-break/><text:span text:style-name="Strong_20_Emphasis">Jednou z našich úloh je hľadať osobnú a obecnú mieru </text:span><text:span text:style-name="T14"><text:line-break/></text:span><text:span text:style-name="Strong_20_Emphasis">(6. zmysel, vnímanie miery = intuícia)</text:span><text:span text:style-name="T14"><text:line-break/><text:line-break/></text:span><text:span text:style-name="Strong_20_Emphasis">a následne postoj k nej </text:span><text:span text:style-name="T14"><text:line-break/></text:span><text:span text:style-name="Strong_20_Emphasis">(7. zmysel = svedomie svoje a spoločné)</text:span><text:line-break/><text:line-break/>Buď: <text:s/>1. prvý som ja (egocentrizmus), alebo<text:line-break/> <text:s text:c="9"/>2. najvyššie sú ciele všeobecnej MIERY <text:line-break/>a ja hľadám môj vzťah k nej (religio), neustále sa snažím s ňou komunikovať <text:line-break/>a riešiť každodenné úlohy v dôvere a snahe pomôcť dosiahnuť tieto ciele.<text:line-break/><text:line-break/>V tomto zmysle je Pravda, že sme Božie deti, deti matky, otca Prírody <text:line-break/>a jeho, jej námestníci na zemi. Každý jeden. <text:line-break/>My sami sme teda Malí (Princovia <draw:frame draw:style-name="fr1" draw:name="obrázky1" text:anchor-type="as-char" svg:width="0.395cm" svg:height="0.395cm" draw:z-index="0"><draw:image xlink:href="Pictures/100002000000000F0000000FE5B1B790.png" xlink:type="simple" xlink:show="embed" xlink:actuate="onLoad"/></draw:frame>) alias veľkí Bohovia <text:line-break/>s príslušnými právomocami a adekvátnou zodpovednosťou.<text:line-break/>To by si mal každý Boh na zemi uvedomiť a z tejto pozície aj jednať.</text:p>
      <text:p text:style-name="Standard"><text:span text:style-name="T13">Každý sa má na Otca obracať osobne</text:span>. On hovorí ku každému jazykom meniacich sa životných okolností. O čo dlhodobo prosíme, to nám dá, no keď naše subjektívne ciele narúšajú harmóniu nášho okolia (cieľov objektívnych), vždy dostaneme na príučku nepríjemný darček. Každý tak, ako aj všetci spolu, máme v tejto hre života meniace sa neustále špecifické úlohy smerom k Otcovým cieľom. Treba mu dôverovať a snažiť sa byť s Ním v neustálom dialógu pri zľaďovaní svojich cieľov s tými jeho pri: <text:line-break/><text:line-break/>2. hľadaní adekvátnej miery (intuícii) s <text:line-break/>1 .neegoistickým morálnym nastavením (svedomím), ktoré sú nadstavbou <text:line-break/>3. intelektu (vedomím riadeného algoritmu spracovania in-formácii, podvedomých stereotypov), <text:line-break/>4. kultúrnych stereotypov = automatizmov podvedomia a </text:p>
      <text:p text:style-name="Standard">5. pudov.</text:p>
      <text:p text:style-name="Standard"/>
      <text:p text:style-name="Standard"/>
      <text:p text:style-name="Standard"/>
      <text:p text:style-name="Standard">- 4 -</text:p>
      <text:p text:style-name="Standard"><text:soft-page-break/></text:p>
      <text:p text:style-name="Standard">Křesťané se právem ptají: co je bytostně špatného na desateru přikázání? Copak je na „nezabiješ“, „nepokradeš“ něco špatného? Pro lidi, kteří neznají psychologii člověka, zní vše přijatelně. Je to tak. Problém je ale v tom, že <text:span text:style-name="T13">naše podvědomí nepřijímá předponu „ne“</text:span> (7). Proto mu Mojžíšovy příkazy zní jako: zabij, ukradni, smilni, atd.</text:p>
      <text:p text:style-name="Standard">Problém je v tom, že "cirkvi" sa opierajú o bibliu, v ktorej sú 2.bohovia. Jeden, Otec, miluje a pomáha a druhý, pán ničí a zabíja. <text:span text:style-name="T7">Boh Šalamúnovej piesne lásky a rasisticko-fašistický boh Izaiiáša</text:span><text:span text:style-name="T6">. Že by sa kresťanstvo so svojou hierarchiou, tak ako akékoľvek iné "náboženstvo" nebolo dostalo pod kontrolu elít s neobmedzenými prostriedkami, je vysoko nepravdepodobné. <text:line-break/>Je takmer nemožné byť v systéme ateistických, na biblii postavených "náboženstiev" a zároveň byť v kontakte s Bohom. Aj pri najväčšej snahe.. <text:line-break/>Tieto systémy sa v podstate vylučujú, sú antagonistické, aj keď sa snažia prirodzene pôsobiť dojmom kompatibility, či dokonca totožnosti.</text:span></text:p>
      <text:p text:style-name="Standard_20__28_Web_29_"><text:span text:style-name="T7">Ideológie a náboženstvá bránia plnému rozvoju človeka, teda naplneniu jeho duchovného potenciálu a jemu Bohom daných budúcich úloh.</text:span><text:span text:style-name="T6"> Tým pádom sú proti hierarchicky najvyšším zámerom a podľa zákonu času odsúdené na zánik.</text:span></text:p>
      <text:p text:style-name="Standard_20__28_Web_29_"><text:span text:style-name="T6">Treba zároveň rozlišovať "náboženstvá" ako pôvodné dobre myslené učenia, vnuknutia a na druhej strane h-is-tórické inštitucionalizované rituálne hierarchické aparáty s úplne inou funkciou.<text:line-break/>Všetky "náboženstvá", kde sa vyskytuje hierarchia sú koncipované ako otrocké ideológie. Judaizmus je zasa príkladom jednej z ideológii výkonného, podľa potreby periodicky holokaustovaného aparátu. Plánovač konceptu sa snaží vždy zostať bezpečne skrytý.</text:span></text:p>
      <text:p text:style-name="Standard_20__28_Web_29_"><text:span text:style-name="T6">Z pozície egoizmu šikovnejších j-elít musí byť logicky </text:span><text:span text:style-name="T7">podstatou každého infiltrovaného náboženstva zamedzenie kontaktu so skutočným vysoko pravdepodobne naozaj existujúcim Bohom,</text:span><text:span text:style-name="T6"> N-titou, Allahom, Veľkým Duchom,.. <text:line-break/>Teda zabezpečiť bezbožnosť každého náboženstva, simulovať, imitovať čo najvernejšie aspoň niektoré Jeho skutočné aspekty (po kulturologickej analýze vybraný príslušný falošný obraz Boha - ateizmus, presnejšie a-deizmus) <text:line-break/>a hierarchia = bezpečnostné dodatočné odrezanie cez mentálne "zasvätením" marginalizovaných, podprahovo predprogramovane obmedzených "kňazov", "zasvätencov", guru a podobne úprimných zombi dobrákov.<text:line-break/><text:line-break/></text:span><text:span text:style-name="T7">Relígia je osobný a jedinečný vzťah, komunikácia s Bohom, Otcom:</text:span></text:p>
      <text:p text:style-name="Standard_20__28_Web_29_"><text:span text:style-name="T6">1. cez vnímanie, chápanie drobných zmien miery po napĺňaní osobných, jedinećných, podľa situácie sa meniacich úloh..<text:line-break/>2. cez aspoň občasné zamyslenie sa nad opakujúcimi sa motívmi vlastných snov, <text:line-break/>3. cez tandemnú protodialektickú diskusiu s blízkymi a tak CELKOVÉ zlepšovanie situácie seba, svojho okolia, všetkých, cez: <text:s/>A.rozlíšenie, <text:line-break/> <text:s text:c="56"/>B.hodnotenie a následné <text:line-break/> <text:s text:c="56"/>C.spoluriadenie vecí dôležitých, od menej podstatných objektívnych procesov (Metodologický, pravdepodobnostný odhad Božej vôle = podstata pravej modlidby). </text:span></text:p>
      <text:p text:style-name="Standard_20__28_Web_29_"><text:span text:style-name="T6"><text:line-break/>- 5 -<text:line-break/></text:span></text:p>
      <text:p text:style-name="P20"><text:soft-page-break/></text:p>
      <text:p text:style-name="Standard_20__28_Web_29_"><text:span text:style-name="T6">Preto múdri hovorievajú:<text:line-break/></text:span><text:span text:style-name="T7">"Bližší je Bohu ten, kto neverí jeho falošnému obrazu,<text:line-break/>ako ten, ktorý v neho verí." <text:line-break/></text:span><text:span text:style-name="T6">Aj preto sa mnoho rozumných, morálnych ľudí často podvedome za ateistov hlásilo..<text:line-break/><text:line-break/>Navyše ten, kto sa snaží napĺňať snáď nekonečný rámec pojmu </text:span><text:span text:style-name="T7">Človek, nemôže veriť v Boha. Bohu musí verit!<text:line-break/>Zostať pri viere v Boha je nebezpečný ateizmus (presnejšie a-deizmus),</text:span><text:span text:style-name="T6"> ak chápete! <text:line-break/>Veríte svojmu otcovi, matke, alebo v svojho otca, matku?<text:line-break/>Vnímate, chápete ten obrovský rozdiel?</text:span></text:p>
      <text:p text:style-name="Standard_20__28_Web_29_"><text:span text:style-name="Strong_20_Emphasis"><text:span text:style-name="T6">2 základné parametre náboženstva z pohľadu elít/y:</text:span></text:span><text:span text:style-name="T8"><text:line-break/><text:line-break/></text:span><text:span text:style-name="Strong_20_Emphasis"><text:span text:style-name="T6">1. musí mať hierarchiu</text:span></text:span><text:span text:style-name="T8"><text:line-break/></text:span><text:span text:style-name="Strong_20_Emphasis"><text:span text:style-name="T9">(byť tlupo-elitárne, mať riadiaci aparát zo "zasvätených osôb = autorít, svätých, guru,.." ) </text:span></text:span><text:span text:style-name="T8"><text:line-break/><text:line-break/></text:span><text:span text:style-name="Strong_20_Emphasis"><text:span text:style-name="T6">2. musí byť principiálne ateistické </text:span></text:span><text:span text:style-name="T8"><text:line-break/></text:span><text:span text:style-name="Strong_20_Emphasis"><text:span text:style-name="T9">(zabrániť cloveku kontakt s Prírodou, Bohom, HNR, alebo ako to nazveme.., odrezať ho od pomoci)</text:span></text:span><text:span text:style-name="T8"><text:line-break/><text:line-break/></text:span><text:span text:style-name="Strong_20_Emphasis"><text:span text:style-name="T6">Ak "náboženstvo" body 1. 2. spĺňa, je podporované, ak nie, nie je podporované. </text:span></text:span><text:span text:style-name="T8"><text:line-break/></text:span><text:span text:style-name="Strong_20_Emphasis"><text:span text:style-name="T6">V prípade, že nezanikne samo, je preregulované </text:span></text:span><text:span text:style-name="T8"><text:line-break/></text:span><text:span text:style-name="Strong_20_Emphasis"><text:span text:style-name="T9">(infiltrácia, zavedenie do extrémov, hierarchizácia, zasvätenia,..).</text:span></text:span></text:p>
      <text:p text:style-name="Standard_20__28_Web_29_"><text:span text:style-name="T7">Achnaton</text:span><text:span text:style-name="T6">. Tam niekde sa datuje prvá h-is-tórická zmienka o boji dvoch základných koncepcii života. <text:line-break/>Bonusová otázka:<text:line-break/>Prečo si myslíte, že dnešní "kresťania" po každej modlidbe vyslovujú formulku Amen, Amiň, či Amon..<text:line-break/>Ku komu sa vlastne modlia a koho systém posilňujú ako baterky?<text:line-break/><text:line-break/>Okrem ďalších boli 2 kľúčové operácie prebrania kontroly nad pôvodným Ježišovým kresťanstvom:<text:line-break/>1. Operácia riaditeľa tajnej služby Synedrimu Pavla z Tarzu <text:line-break/>2. Operácia nadaného otrokárskeho politika Konštantína v Nicae. Obe boli prevedené pomerne profesionálne, usudzujúc podľa dnešných príznakov. Obaja boli pravdepodobne výkonnou mocou, neboli plánovačmi. <text:line-break/>To, čo sa môže niekomu javiť ako dnešná nefunkčnosť spoločnosti prameniaca z úchylnej predstavy "dedičného hriechu", môže byť pre niekoho dlhodobým zámerom, ak sa chápeme. <text:line-break/><text:line-break/></text:span><text:span text:style-name="T7">Človek je od narodenia prirodzene dobrý.</text:span><text:span text:style-name="T6"> <text:line-break/>Sociologicky leží mimo tejto charakteristiky Norm.štat.rozdelenia max. cca. 5% populácie. <text:line-break/>Ak ľudia zostanú "ovečkami", bude ich týchto 5% kamikadze ďalej ovládať na ceste do toľko oslavovanej apokalypsy.</text:span></text:p>
      <text:p text:style-name="Standard_20__28_Web_29_"/>
      <text:p text:style-name="Standard_20__28_Web_29_">- 6 -</text:p>
      <text:p text:style-name="Standard_20__28_Web_29_"><text:soft-page-break/></text:p>
      <text:p text:style-name="Standard_20__28_Web_29_">Modlia sa k obrazu Boha, ktorý im niekto dal.<text:line-break/>Reálny Boh im však dal aj mozog, ktorý by mali občas používať. <text:line-break/><text:line-break/>Modlením sa vytvára egregor, odborne torzné pole, ktoré nabíja systém dobyvateľa, či zriaďovateľa daného "obrazu Boha" s príslušnými charakteristikami a regulačnými parametrami.<text:line-break/>Iniciáciami <text:span text:style-name="T15">(zasväcovanie, rituály, obradné úkony)</text:span>, myslením a hlavne emóciami členov "náboženstiev" sa nabíja egregor, matrica prevádzkovateľa. Ten ju potom aktivizovanú riadi v rámci svojich cieľov a k nim vedúcich krátkodobých a dlhodobých regulačných manévrov.<text:line-break/><text:line-break/>Celý život, spoločnosť, systémy a aj tzv. hmota, všetko funguje na báze týchto matríc. To je princíp tvorenia..<text:line-break/>Myšlienka (<text:span text:style-name="T13">Informácia</text:span>) sa nadelí Mierou, usporiada (Slovo, Číslo, Vzorec, Pravidlo = <text:span text:style-name="T13">Miera</text:span>), vykoná a tým sa zhmotní (Hmota = <text:span text:style-name="T13">Matéria</text:span>). <text:span text:style-name="T13">Matéria sa zobrazuje cez Mieru Informácie.</text:span></text:p>
      <text:p text:style-name="Standard_20__28_Web_29_"><text:span text:style-name="T7">To je pravá podstata trojjedinosti Boha a tvorenia a nás ľudí, ako jeho detí.</text:span><text:span text:style-name="T6"><text:line-break/><text:line-break/></text:span><text:span text:style-name="T7">Matéria</text:span><text:span text:style-name="T6"> (= Energia), </text:span><text:span text:style-name="T7">Informácia</text:span><text:span text:style-name="T6"> (obraz, predstava), </text:span><text:span text:style-name="T7">Miera</text:span><text:span text:style-name="T6"> (čas a priestor = časopriestor)<text:line-break/>nie: Matéria, Energia, Čas a Priestor, ako v oddelených západných tzv. prírodných a humanitných vedách. </text:span>(Energia je len zmena formy hmoty. <text:span text:style-name="T6">Je to atribút zodpovedný za momentálny stav. Úplne jednoducho: tekutému stavu (vode) pridáš energiu = plyn (para), odoberieš = tuhé (ľad). Podobne to funguje aj na molekulárnej, atomárnej a subatomárnej úrovni).<text:line-break/>Preto je výzkum stále znovu a znovu v slepej uličke.<text:line-break/><text:line-break/>V egyptskej knihe boha Thóta skryli žrecovia princíp tvorenia do tzv. systému Sefirot pod výrazy Sefar, Sipur, Sefer.<text:line-break/>Oficiálne však učili "poddaných" netvárny 4-jedinný princíp. H-is-torické kresťanstvo zasa dogmaticky tvrdí, že tzv. sv. Trojjediná podstata Boha sa nedá pochopiť.<text:line-break/>Na 3-jedinnom princípe fungujú tzv. elity. Celý princíp matricového riadenia, "tvorenia hmoty z ničoho", telepatie, egregorov, individuálneho a spoločenského podvedomia,.. má podstatu práve v správnom pochopení spomínaného faktu. <text:line-break/>Oni nie sú bohovia, iba sa na to hrajú. Simulujú Boha. Vždy to tak bolo..<text:line-break/><text:line-break/></text:span><text:span text:style-name="Strong_20_Emphasis"><text:span text:style-name="T6">Myslím, že prvotný impulz kresťanstva (pôvodné učenie Človeka Ježiša) bol v poriadku. Bolo však postupne infiltrované a dostané pod kontrolu. Vyzerá, že z počiatku hlavne istým </text:span></text:span><text:span text:style-name="Strong_20_Emphasis"><text:span text:style-name="T19">Pavlom (Saulom) z</text:span></text:span><text:span text:style-name="Strong_20_Emphasis"><text:span text:style-name="T6"> Tarzu. Bol to šéf bezpečnostnej zložky Synedrimu (židovskej veľrady).</text:span></text:span><text:span text:style-name="T6"><text:line-break/><text:line-break/>Aj v katolíckej cirkvi je väčšina ľudí, ktorí to naozaj myslia úprimne. Možno dokonca všetci, aj v rámci hierarchie. Ten systém bol ale kedysi tak podprahovo nastavený, že pre niekoho, kto koná v jeho rámci a nechápe jeho podstatu, je takmer nemožné aj pri najlepšej snahe konať niečo dlhodobo obecne prospešné. <text:line-break/></text:span><text:span text:style-name="Strong_20_Emphasis"><text:span text:style-name="T6">Elitou bolo tzv. h-is-torické kresťanstvo koncipované ako otrocký systém so všetkým, čo k tomu prináleží. </text:span></text:span><text:span text:style-name="T8"><text:line-break/></text:span><text:span text:style-name="Strong_20_Emphasis"><text:span text:style-name="T6">Princípom je ateistické, ako všetky ostatné "náboženstvá" a zároveň pyramídové.</text:span></text:span><text:span text:style-name="T6"> </text:span></text:p>
      <text:p text:style-name="P20">- 7 -</text:p>
      <text:p text:style-name="Standard_20__28_Web_29_"><text:soft-page-break/><text:span text:style-name="T6"><text:line-break/>(Judaizmus bol zostavený podobne, ale má trochu iný cieľ. Je to výkonný aparát, ktorý je otrokom na očiach a v prípade problémov je možné ho dokola obetovať pre ukľudnenie davu). <text:line-break/><text:line-break/>To je charakteristika všetkých následných systémov v rámci tzv. </text:span><text:span text:style-name="Strong_20_Emphasis"><text:span text:style-name="T6">BIBLICKEJ KONCEPCIE</text:span></text:span><text:span text:style-name="T6">, až po dnešné časy. <text:line-break/></text:span><text:span text:style-name="Strong_20_Emphasis"><text:span text:style-name="T6">Na nej je postavená hlavne naša západná kultúra, jej ideológie, vzdelávanie, zákonodarstvo, atď.. </text:span></text:span><text:span text:style-name="T8"><text:line-break/></text:span><text:span text:style-name="Strong_20_Emphasis"><text:span text:style-name="T6">..až po SÚDNU MOC. </text:span></text:span><text:span text:style-name="T8"><text:line-break/></text:span><text:span text:style-name="Strong_20_Emphasis"><text:span text:style-name="T6">Tá vlastne len chráni tento BIBLICKÝ PROJEKT. </text:span></text:span><text:span text:style-name="T8"><text:line-break/></text:span><text:span text:style-name="Strong_20_Emphasis"><text:span text:style-name="T6">Preto sa nemôžeme ani čudovať, že koná v jeho rámci a jeho skryto-protiľudskom záujme.</text:span></text:span><text:span text:style-name="T6"> <text:line-break/>Pokiaľ sa toto nebude chápať a riešiť, budeme stále mať iba ilúziu, že niečo meníme. <text:line-break/>Vytriezvenie z tejto ilúzie bude však plne reálne. <text:line-break/>Je preto zbytočné nadávať na sudcov, ktorí konajú iba tak, ako boli vychovaní kultúrou v ktorej žijú. <text:line-break/>Ani v najvyšších kruhoch riadiaceho aparátu neexistujú v tomto zmysle žiadne priame direktívy. <text:line-break/>Buď sudca sám pochopí, čo sa od neho v rámci podprahových cieľov žiada, alebo tam nemá čo hľadať. <text:line-break/>Ak pochopí, vie zároveň na príkladoch, aj z blízkej minulosti, čo ho čaká, ak neposlúchne.<text:line-break/>To platí aj pre novinárov, politikov, atď.. <text:line-break/><text:line-break/></text:span><text:span text:style-name="Strong_20_Emphasis"><text:span text:style-name="T6">BIBLICKÝ KONCEPT je postavený tak, aby bol skrytý a priamo nedokázateľný. </text:span></text:span><text:span text:style-name="T8"><text:line-break/></text:span><text:span text:style-name="Strong_20_Emphasis"><text:span text:style-name="T6">Môžeme ho dokázať iba nepriamo. </text:span></text:span><text:span text:style-name="T8"><text:line-break/></text:span><text:span text:style-name="Strong_20_Emphasis"><text:span text:style-name="T6">Kultúra, v ktorej žijeme, je dobrá, či zlá?</text:span></text:span><text:span text:style-name="T8"><text:line-break/></text:span><text:span text:style-name="Strong_20_Emphasis"><text:span text:style-name="T6">Ak je v niečom zlá, v čom to presne je a aká by mala byť?</text:span></text:span></text:p>
      <text:p text:style-name="Standard_20__28_Web_29_"><text:span text:style-name="T6">Buď:<text:line-break/></text:span><text:span text:style-name="Strong_20_Emphasis"><text:span text:style-name="T6">Otec, viera niekoMU, všetko s mierou, spolupráca, </text:span></text:span><text:span text:style-name="T8"><text:line-break/></text:span><text:span text:style-name="Strong_20_Emphasis"><text:span text:style-name="T6">radosť zo života, objektívne základné pravidlá, </text:span></text:span><text:span text:style-name="T8"><text:line-break/></text:span><text:span text:style-name="Strong_20_Emphasis"><text:span text:style-name="T6">neustála osobná komunikácia s Otcom a pomoc, </text:span></text:span><text:span text:style-name="T8"><text:line-break/></text:span><text:span text:style-name="Strong_20_Emphasis"><text:span text:style-name="T6">snaha o nebesá na Zemi tu a teraz, </text:span></text:span><text:span text:style-name="T8"><text:line-break/></text:span><text:span text:style-name="Strong_20_Emphasis"><text:span text:style-name="T6">alebo aspoň pre ďalšie generácie.</text:span></text:span><text:span text:style-name="T6"> <text:line-break/><text:line-break/>alebo:<text:line-break/>Pán boh, viera v niečo - niekoho, prvotný hriech, <text:line-break/>obeta, utrpenie, posmrtný život – nebo - peklo, <text:line-break/>dogma, hierarchia, kňaz, autorita, ceremónie .. = ateizmy<text:line-break/><text:line-break/>Čo tak asi takéto symboly, výrazy urobia v rámci programovania <text:line-break/>samoriadenia podvedomia más väčšiny obyvateľstva?? <text:line-break/><text:line-break/></text:span><text:span text:style-name="Strong_20_Emphasis"><text:span text:style-name="T6">V Biblii sú 2. bohovia: </text:span></text:span><text:span text:style-name="T8"><text:line-break/></text:span><text:span text:style-name="Strong_20_Emphasis"><text:span text:style-name="T6">jeden miluje a druhý je úchylný rasista a masový vrah.</text:span></text:span></text:p>
      <text:p text:style-name="Standard_20__28_Web_29_"/>
      <text:p text:style-name="Standard_20__28_Web_29_"><text:span text:style-name="Strong_20_Emphasis"><text:span text:style-name="T9">- 8 -</text:span></text:span></text:p>
      <text:p text:style-name="P20"><text:soft-page-break/></text:p>
      <text:p text:style-name="Standard_20__28_Web_29_"><text:span text:style-name="T6"><text:line-break/>Nekradni a na druhej strane kradni, ale jemne a kultúrne <text:line-break/>cez tak mocnú faśistickú sociálnu doktrínu tzv.2. Izaiiášovho zákona. <text:line-break/>Bratovi nepožičiaš za úrok, ale ostatným áno.. A budeš vládnuť nad všetkými..<text:line-break/>Nezabiješ, ale keď nepatrí k tvojej rase, či ideológii <text:line-break/>a bráni sa tvojej hegemónii, zabi a budeś posvätený.<text:line-break/>Propagácia biologicky a kultúrno-genocídnych praktík pomocou drog - alkoholu - <text:line-break/>A keď vody opadli, Noe nasadil vinohrad. <text:line-break/>Ježiš a premena vody na víno. <text:line-break/>Obradné pitie alkoholu pri okultných praktikách v chrámoch. <text:line-break/><text:line-break/></text:span><text:span text:style-name="Strong_20_Emphasis"><text:span text:style-name="T6">Ak by biblia bola od týchto satanizmov, ateistickej podstaty očistená, </text:span></text:span><text:span text:style-name="T8"><text:line-break/></text:span><text:span text:style-name="Strong_20_Emphasis"><text:span text:style-name="T6">mnoho z nej by bolo použiteľné pre ľuďom prospešný, </text:span></text:span><text:span text:style-name="T8"><text:line-break/></text:span><text:span text:style-name="Strong_20_Emphasis"><text:span text:style-name="T6">opačný účel, ako na čo bola kedysi určená.</text:span></text:span><text:span text:style-name="T6"><text:line-break/>Podobne aj ostatné "náboženstvá"..<text:line-break/><text:line-break/>Cirkvi by ale museli priznať, že nie všetko v biblii je od Boha.<text:line-break/>Následne by vznikla otázka:<text:line-break/>A čo v biblii je vlastne od Boha?<text:line-break/> <text:line-break/>Staré známe praktiky sa opakujú po tisíce rokov..<text:line-break/>Ľudia by začali nebodaj prehodnocovať nielen bibliu a h-is-toriu, <text:line-break/>premýšľať, študovať, klásť otázky a snáď ešte aj napĺňať svoj potenciál..<text:line-break/>No fuj, to snáď nie!!</text:span></text:p>
      <text:p text:style-name="Standard_20__28_Web_29_"><text:span text:style-name="T21">4. Globálny prediktor – parazit (GPP)</text:span></text:p>
      <text:p text:style-name="Standard_20__28_Web_29_"><text:span text:style-name="T7">GPP , alebo GP sú oni, nie on.<text:line-break/>(1 + 11) + (1 + 11) = 22 Osôb "vznášajúcich" sa nad vrcholom riadiacej štruktúry pyramídy. Oko moci.</text:span></text:p>
      <text:p text:style-name="Standard_20__28_Web_29_"><text:span text:style-name="Strong_20_Emphasis"><text:span text:style-name="T6">Ich najvyšší cieľ je jasný: "Globálna svetovláda v ich prospech",</text:span></text:span><text:span text:style-name="T6"> t.j. využitie objektivity procesu koncentrácie riadenia a výkonných síl spoločnosti.</text:span></text:p>
      <text:p text:style-name="Standard_20__28_Web_29_"><text:span text:style-name="T6">Máme sa od nich hodne čo učiť a oni by sa zároveň mali učiť byť znova Ľuďmi. Kedysi oni sami, resp. ich predkovia snáď boli.. <text:line-break/>Mohli by veľmi pomôcť. Moc je však šialená droga..</text:span></text:p>
      <text:p text:style-name="Standard_20__28_Web_29_"><text:span text:style-name="T6">Globálna konceptuálna moc, alias GP (Globálny prediktor), či Polyfémov Nikto z Homérovho Odysea si pravdepodobne pred nejakými 200-300 rokmi z istých dôvodov vybrala Svajčiarsko za svoje sídlo. Každý rozumný "pán" chce mať v svojom záhumienku kľud a minimálne zdanie fungujúcej miery. Inak ako zdola nie je možné rozhodovať pre všeobecný prospech. Kvôli udržateľnému bezproblémovému vývoju im ako výborní účtovníci ponechali túto výsadu. Izraelsko-americké korporácie a ich špičky vždy boli a sú iba perifériou GP.</text:span></text:p>
      <text:p text:style-name="P20"/>
      <text:p text:style-name="P20"/>
      <text:p text:style-name="P20"><text:soft-page-break/>- 9 -</text:p>
      <text:p text:style-name="P21"/>
      <text:p text:style-name="Standard_20__28_Web_29_"><text:span text:style-name="T6">Vždy bude Prírodou, Bohom,.. vzhľadom na mieru chápania situácie a postoja más podporená najlepšia možná varianta vývoja. Preto Globálny prediktor pracuje spôsobom analýzy a podpory tendendencií, ktoré koordinuje so svojimi cieľmi. </text:span>To sa od nich máme učiť. Ak naše ciele budú v užšom súlade s najvyššími cieľmi, bude podporená naša varianta. Preto musí byť vypracovaná alternatíva tlupo-elitárneho Biblického konceptu, ak ešte neexistuje.</text:p>
      <text:p text:style-name="Standard_20__28_Web_29_">Poslednú dobu má GP vážne problémy. Je to ale prirodzené. Na istej úrovni ide čas proti nim. Stíhajú už len zčasti korigovať. Predikcia sa v podstate vytratila. Jeden z dvoch hlavných tak trochu stratil džob <draw:frame draw:style-name="fr1" draw:name="obrázky2" text:anchor-type="as-char" svg:width="0.395cm" svg:height="0.395cm" draw:z-index="1"><draw:image xlink:href="Pictures/100002000000000F0000000FE5B1B790.png" xlink:type="simple" xlink:show="embed" xlink:actuate="onLoad"/></draw:frame><draw:frame draw:style-name="fr1" draw:name="obrázky3" text:anchor-type="as-char" svg:width="0.395cm" svg:height="0.395cm" draw:z-index="2"><draw:image xlink:href="Pictures/100002000000000F0000000FE5B1B790.png" xlink:type="simple" xlink:show="embed" xlink:actuate="onLoad"/></draw:frame> Objektívne sa totižto vážne zmenila celková situácia. Nastali okolnosti, s ktorými nemajú za tie tisíce rokov žiadne skúsenosti (viď. hlavne spomínaný postrezonančný stav sínusových chrakteristík zmeny logiky sociálneho správania).</text:p>
      <text:p text:style-name="P18">5. Ako „pracuje“ GPP</text:p>
      <text:p text:style-name="Standard">"3D chápanie" univerza ohľadom <text:span text:style-name="T19">kategórii</text:span> (def. tzv. hraničných zovšeobecňujúcich pojmov): <text:line-break/>MIM <text:line-break/>1. Matéria (= Energia), <text:line-break/>2. In-formácia (= proces prenosu formy = miery) a <text:line-break/>3. Miera (= forma = konkrétne miery obrazu = vektor, matica, príp.tenzor, atď.)<text:line-break/><text:line-break/>oproti plochému (chybnému) paralyzujúcemu 2D chápaniu METS (v prekl. do slov. HEČP)<text:line-break/>1. Hmota,<text:line-break/>2. Energia,<text:line-break/>3. Čas,<text:line-break/>4. Priestor<text:line-break/>,kde ide vlastne len o 2 kategórie (1. a 2. z MIM) s tým, aby pohyb, prenos in-formatio zostalo skryté, a tak aj proces s-trojenia (tvorenia) matérie, situácií, riadenia spoločnosti...<text:line-break/><text:line-break/>Ide o jeden z majsterštikov prastarých profi soc-kult.inžinierov (METS = Net, Nef, Pašt, Sebek či masovej tupej ka-ba-al-is-tiky oproti správnej 3-jedinej interpretácii systému Sefirot = Sefer, Sipur, Sefar = MIM v najvyšších ezoterických"zasvätených" kruhoch) s cieľom zachovania monopolu na in-formatio kruhu "prsteňa moci" (t.j. dlhodobé spoločné zavedenie vedy umelo oddelenej od "náboženstva" do dnešnej slepej uličky). <text:line-break/>Proste klasická "Tma pod lampou" <draw:frame draw:style-name="fr1" draw:name="obrázky4" text:anchor-type="as-char" svg:width="0.395cm" svg:height="0.395cm" draw:z-index="3"><draw:image xlink:href="Pictures/100002000000000F0000000FE5B1B790.png" xlink:type="simple" xlink:show="embed" xlink:actuate="onLoad"/></draw:frame></text:p>
      <text:p text:style-name="Standard"/>
      <text:p text:style-name="Standard">Biblický výraz:<text:line-break/><text:span text:style-name="T13">"Zo stromu poznania dobrého a zlého nejedz"</text:span><text:line-break/>sa dá interpretovať okrem zaužívaného masovo podprahového:<text:line-break/>"Nesnaž sa rozlišovať, hodnotiť a deleguj radšej zásadné rozhodnutia führerom, aby si akože náhodou ťažko nezhrešil."<text:line-break/>Zodpovednosť je však vždy osobná a práve takto je delegovaná na obete.<text:line-break/><text:line-break/>aj ako (prelozené z hebrejčiny):<text:line-break/>"Nepodieľaj sa na rozhodovaní o tom, čo je dovolené a čo zakázané"<text:line-break/>Vnímaš ten tekmer nebadateľný, no napriek tomu zásadný rozdiel?</text:p>
      <text:p text:style-name="Standard"/>
      <text:p text:style-name="Standard"/>
      <text:p text:style-name="Standard"><text:soft-page-break/>- 10 -</text:p>
      <text:p text:style-name="Standard"/>
      <text:p text:style-name="Standard"/>
      <text:p text:style-name="Standard"><text:span text:style-name="T13">Ako fungujú mechanizmy (technológie) nepriameho (90-95%) a priameho riadenia:</text:span><text:line-break/>Tu nikto nesedí za stolom a nedáva rozkazy (direktívy).<text:line-break/>Ide v skratke o vytváranie situácii, kde sa jednotlivci v rámci cieľových skupín, alebo globálnej masy podľa socio-kultúrnych stereotypov správajú s nejakou štatistickou pravdepodobnosťou. Metodiky sú založené napr. na kontrole úrokových sadzieb, množstva obeživa, médii, trhu, burze, rôznych pseudorelígiách a pseudofilozofiách, vytváraní dlhodobého a krátkodobého stresu a vo všeobecnosti v riadení podprahových kulturologických stereotypov. Obecne sa odborne nazývajú aj <text:span text:style-name="T13">koncept samo?riadenia kultúry</text:span>, či tzv. konceptuálne technológie v rámci politológie, resp. politického marketingu a manažmentu špeciálnych kurzov zopár lepších univerzít posledných min.15 rokov. <text:line-break/>U nás UK, Ostravská, Brno,..bežia podobné pokusy zatiaľ žiaľ pomerne obmedzene posledných cca. 6 rokov pod názvom sociológia elít, resp. elitológia.</text:p>
      <text:p text:style-name="Standard"/>
      <text:p text:style-name="Standard"><text:span text:style-name="T7">Chronológia princípov formovania podvedomia (stereotypov myslenia) spoločnosti:</text:span><text:span text:style-name="T6"><text:line-break/>1. Morálny štandard (Podľa seba súdim teba..)<text:line-break/>2. Koncepcia (jej základom je terminologický aparát = spôsob interpretácie dyn.obrazov = symbolov základnej mat(r)ice)<text:line-break/>3. Kultúra (formovaná = riadená v koncepčnom rámci)<text:line-break/>4. Zákony (vytvárané na báze prevládajúcej kultúry) <text:line-break/>..na ne je naviazaná politika a súdy chrániace koncepciu pred inváziou inej koncepcie (resp. primárne antagonistických prvkov).<text:line-break/><text:line-break/>Koncepcie boli vždy minimálne 2. <text:line-break/>Tzv. </text:span><text:span text:style-name="T7">biblická</text:span><text:span text:style-name="T6"> a jej odnože sú už nejakých 3000 rokov lexikálne jasne formulované (rôzne varianty pojmov ako "hriech, rozdiel, úrok, moc, zákaz, tajomstvo, zlo, prirodzenosť zla v človeku, hierarchia, utrpenie, bolesť, nešťastie, osud, pán, pán boh (namiesto otca), atď" a ich prevrátené interpretácie spolu s modernizovanými variantami zaobalené do "predateľnej formy" <text:line-break/>Jej pozitíva a negatíva vidíme okolo seba.<text:line-break/><text:line-break/>Druhá, jej </text:span><text:span text:style-name="T7">alternatívna</text:span><text:span text:style-name="T6">, formovaná prirodzene všade po svete v ľudových tradíciách rozprávkach, zvykoch, porekadlách nebola lexikálne odborne vyjadrená. <text:line-break/>Na začiatku spomínaný pojmový aparát (jazyk) je súčasťou pokusu o jej vyjadrenia. <text:line-break/><text:line-break/>Ak totiž niečo nemá názov, ako s tým pracovať, vylepšovať to, prenášať in-formáciu o danom jave, fakte?<text:line-break/>Ako chcete in-formovať = meniť svet, efektívne a bezpečne tvoriť budúcnosť, "osud"?<text:line-break/>Preto je súčasťou základnej stratégie globálneho parazitizmu nepripustiť (utajovat) existenciu tzv. Konceptuálnej moci, popri ideologickej, zákonnej, výkonnej a súdnej.<text:line-break/>Bežný človek by ju totiž okamžite začal hodnotiť.<text:line-break/>Ide o jedno z bývalých najviac strážených "elitárnych" tajomstiev.</text:span></text:p>
      <text:p text:style-name="P10"/>
      <text:p text:style-name="Standard"><text:span text:style-name="T6">Obrazné vnímanie človeka (spracovávané štatisticky dominantne PRAVOU mozgovou hemisférou) totiž nemôže klamať.<text:line-break/></text:span>Iba jeho interpretácie (ľavá zložka intelektu = algoritmov spracovania in-formácii)</text:p>
      <text:p text:style-name="Standard"/>
      <text:p text:style-name="Standard"/>
      <text:p text:style-name="Standard">- 11 -</text:p>
      <text:p text:style-name="Standard"><text:soft-page-break/></text:p>
      <text:p text:style-name="Standard"/>
      <text:p text:style-name="Standard"/>
      <text:p text:style-name="Standard"><text:span text:style-name="T13">Čo hovorí o Metodike systematickej finančnej genocídy 5. kniha "Mojžišova":</text:span><text:line-break/><text:line-break/>úročenie, fiat money(nekryté peniaze) – Pentateuch (Päť kníh "Mojžišových" ) <text:line-break/>- podľa Biblického Deuteronomia 23:19 – 20:<text:line-break/>„Svojmu bratovi nebudeš požičiavať na úrok, na žiadny úrok ani za striebro, ani za pokrm, ani za čokoľvek, čo sa sa požičiava na úrok. Cudzincovi môžeš požičať na úrok, ale svojmu bratovi na úrok požičiavať nemôžeš, aby ti Hospodin?, tvoj boh, požehnal vo všetkom, k čomu priložíš svoju ruku na zemi, ktorú ideš obsadiť“..<text:line-break/>Biblia – St.zák. Deuteronomium 28:12<text:line-break/>„..budeš požičiavať mnohým národom, ale sám si nebudeš musieť požičiavať. Hospodin? Ťa učiní hlavou a nie chvostom, budeš vždy stúpať vyššie a neklesneš nižšie, ak budeš poslúchať príkazy hospodina?, svojho boha, ktoré ti dnes udeľujem, aby si ich prísne dodržoval. “<text:line-break/>Biblia – St.zák. Izaiiáš 60:10 - 12:<text:line-break/>„Cudzinci vystavajú tvoje hradby a ich králi ti budú k službám.. Národy a kráľovstvá, ktoré by ti neslúžili, zahynú. Takéto národy prepadnú úplnej skaze“<text:line-break/><text:line-break/>– krátka jednoduchá sociologická doktrína slúžiaca na koncentrovanie k moci potrebných prostriedkov<text:line-break/>Ide o zabezpečenie zdrojov administrátorov procesu globálnej fašizácie spoločnosti a ďalších možností vyplývajúcich z kontroly trhu a burzy širokou paletou finančno-ideologických prostriedkov až technológie socio-kulturologického inžinieringu a médiá.</text:p>
      <text:p text:style-name="Standard"/>
      <text:p text:style-name="Standard"><text:span text:style-name="T13">Ako manažér (vojvoda) máš 3 základné možnosti akvizície (dobývania):<text:line-break/><text:line-break/></text:span>1. Fyzicky obsadiť kľúčové posty v riadení spoločnosti a ekonomiky (riskantne a´la A.Schekelgruber<text:span text:style-name="T19"> (Hitler)</text:span> a pod..)<text:line-break/><text:line-break/>2. Kúpiť si lokálne "elity" s garanciou zabezpečenia ich rovnakej, alebo lepšej životnej úrovne a lokálka ti na oplátku odovzdá desiatok, pričom si zároveň krytý. <text:line-break/><text:line-break/>3. Vytvoríš a postupne optimalizuješ ideológiu(e) nadštátneho riadiaceho aparátu a rozoseješ ho po svete. Najlepšie, keď sám aparát nevie o tvojej existencii a môžeš ho v prípade komplikácii pre uvoľnenie napätia vždy znovu a znovu obetovať tak, ako aj lokálku pri druhej manažérskej variante. <text:line-break/>Môžeś im to trebárs aj nainfikovať do "ľudových" príbehov ako normu podvedomých stereotypov vo forme pseudomonoteistickej poslušnosti otca pri obetovaní vlastného syna. <text:span text:style-name="T15">(Abrahámove obetovanie Izáka)</text:span>.<text:line-break/><text:line-break/>Zároveň, ak sa ti podarí udržať ovce pri automatizme lokálneho myslenia a fikcii nutnosti postupného prepracovávania sa pri riešení problémov hore od jednoduchých k im nadradeným a zdanlivo komplexným, nebudú schopní identifikácie nadnárodného riadenia. <text:line-break/><text:line-break/>Tým si vytvoríš bezpečnostný vankúš, ktorý funguje ideálne pri dnešnej forme totalitnej démonkracie:<text:line-break/>"Ojebabreš väčšinu, ojebabreš všetkých!"</text:p>
      <text:p text:style-name="Standard"/>
      <text:p text:style-name="Standard"/>
      <text:p text:style-name="Standard">- 12 -</text:p>
      <text:p text:style-name="Standard"><text:soft-page-break/></text:p>
      <text:p text:style-name="Standard"/>
      <text:p text:style-name="Standard"/>
      <text:p text:style-name="Standard_20__28_Web_29_">Choďte do akéhokoľvek múzea klasického umenia (kultúry) v Európe, či v USA a samy uvidíte, že na 70-80% dominujú biblické motívy.<text:line-break/><text:span text:style-name="T13">T.j. Biblia je konceptom samo?riadenia tzv.západnej civilizácie.</text:span><text:line-break/>V rámci spôsobov programovania kultúry (spoločného podvedomia) ide o systém zo zakrytým kódom. Podrobnosti a odkazy, príslušné štúdie, archívy sme tu tiež rozoberali.<text:line-break/>Dodnes slúžia na aplikáciu tohoto konceptu do nášho informačného prostredia (podvedomých stereotypov správania sa) dlhodobo hlavne tzv. náboženstvá a odvodené filozofie, ideológie. Prakticky všetky v tej, či onej miere vychádzajú z uvedeného konceptu, ktorého pôvod je na Blízkom východe cca. 3500 rokov dozadu. <text:line-break/><text:line-break/>Konkrétne hlavne v Egypte, fragmenty z Mezopotámie, Palestíny, neskôr Grécka, Ríma ..atď. Dnes stredno- a krátkodobejšie regulaćné zásahy prevádzkujú okrem čiastočne chronologicky deformovaného vzdelávacieho systému hlavne médiá, ktoré zčasti nahradili bývalé tzv. náboženstvá. Tie sprostredkúvajú aj lokálne a širšie tzv.kulturologické matice (príbehy s príslušnými kľúčovými symbolmi a ich aktualizačnou podprahovou štatisticko-programovou reinterpretáciou). <text:span text:style-name="T6">Tzv.Block-bustery, či -formery, no aj bežné seriály, či periodiká a el. a bežná tlač. Za aplikácie zodpovedá tzv.metodický autocenzúrny trochu viac odborne vyškolený dozor šéfredaktorov a bežných žurnalistov. Tí tak, ako aj manažment a fiktívni bežní politici len hádajú, ako vyhovieť "neexistujúcim" adminom. Korekčno-regulačnú funkciu vykonáva aj kormidelník (privátny správcovia kreditno-finančného systému). <text:line-break/>Nemajú však logicky kompetencie navigátora..<text:line-break/><text:line-break/>Stresom, niektorými druhmi hudby, "marketingom" farmaceutického priemyslu a inými tzv. prostriedkami obecnej genocídy sa len umocňujú efekty vyššie uvedených skupín manažérskych (vojenských de- a in-formačných) prostriedkov. Posledne je bežná, tzv."horúca vojna" (vo vojenskom žargóne "Od noža po raketu" ) včítane jadrovej. <text:line-break/>Slúžia na rýchle zbrklé korekcie (úrazovú chirurgiu) pri situáciach straty predikčno-korekčnej kontroly nad dlhodobým manévrovaním vyššími konceptuálnymi technológiami. Ich použitie svedčí o štatisticky významnom znížení kvality riadenia objektu (kultúry, civilizácie, až po jednotlivca).<text:line-break/><text:line-break/>Ide o komplexné štatisticky dlhodobo testované a vyhodnocované vojensko-manazérske "mäkšie" metódy riadenia známe v princípe na lepších elitných mil. akadémiach min. posl. 3500 rokov. V Egypte išlo napr. o tzv. Domy života. Väčšina gréckych filozofov pokladala tradične za nevyhnutnosť stráviť na niektorej z nich aspoň nejaký čas štúdii. Samozrejme vtedy tiež existovali rozdiely v kvalite, dostupe a hlavne kurzovom dávkovaní informácii študentom (hlavne zahraničným, resp. mimokastovým).</text:span></text:p>
      <text:p text:style-name="P20">Cez psychotropné látky sa asi vždy v dejinách viedli vojny. <text:line-break/>Spravidla samozrejme v kombinácii s dalšími prostriedkami (dnes na všetkých 6 vojenských prioritách začínajúc od kontinuálnej tzv. Matricovej).<text:line-break/>Alkohol je dlhodobo známy ako asi najvýznamnejší katalyzátor (trójsky koník) "sociálnej mágie" kulturologického inžinieringu (mení vedomie a prirodzené bezpečnostné mechanizmy psychohygieny jednotlivca s kolektívom)<text:line-break/>..okrem prioritnej priamej dlhodobej deštrukcie genofondu.</text:p>
      <text:p text:style-name="P20">- 13 -</text:p>
      <text:p text:style-name="Standard_20__28_Web_29_"><text:soft-page-break/><text:span text:style-name="T6"><text:line-break/><text:line-break/>Prečo v Čechách začal NieMann v stredoveku podporu tendencie masového "ľudového" pivného nápoja?<text:line-break/>Zejména po odbojnom husitskom období, Lipanoch a Bielej hore.. <text:line-break/>..a hlavne:<text:line-break/>Prečo bola podporená tendencia najmä horkej "Pilsen" varianty?<text:line-break/>Chmelové rastlinné estrogény totiž znižujú dlhodobo libido a "ukľudňujú". Obeť sa nebráni (nic neřeš, napij se..a obmedzí rozmnožovanie).</text:span></text:p>
      <text:p text:style-name="P10">Na jednej strane sú podobné akcie v týchto bývalých pseudonáboženských chrámoch z pohľadu oprávnene protestujúcej mládeže čiastočne pochopiteľné, no na druhej strane, prečo ich politicky nevyužiť..prihnojiť..pristrihnúť..potrebne profesionálne do(de)formovať s príslušným PR..<text:line-break/></text:p>
      <text:p text:style-name="Standard"><text:span text:style-name="T7">Pussy Riot a podobné akcie:</text:span><text:span text:style-name="T6"><text:line-break/>Otázkou by potom bolo, preco to pussys neurobili v <text:line-break/>synagóge, alebo v mešite..najlepšie nejakej wahhábistickej </text:span><draw:frame draw:style-name="fr1" draw:name="obrázky5" text:anchor-type="as-char" svg:width="0.397cm" svg:height="0.397cm" draw:z-index="4"><draw:image xlink:href="Pictures/100002000000000F0000000F6BCDC9DD.png" xlink:type="simple" xlink:show="embed" xlink:actuate="onLoad"/></draw:frame><text:span text:style-name="T6">?<text:line-break/>Čo by asi nasledovalo? </text:span><draw:frame draw:style-name="fr1" draw:name="obrázky6" text:anchor-type="as-char" svg:width="0.395cm" svg:height="0.395cm" draw:z-index="5"><draw:image xlink:href="Pictures/100002000000000F0000000F6BCDC9DD.png" xlink:type="simple" xlink:show="embed" xlink:actuate="onLoad"/></draw:frame><draw:frame draw:style-name="fr1" draw:name="obrázky7" text:anchor-type="as-char" svg:width="0.395cm" svg:height="0.395cm" draw:z-index="6"><draw:image xlink:href="Pictures/100002000000000F0000000F6BCDC9DD.png" xlink:type="simple" xlink:show="embed" xlink:actuate="onLoad"/></draw:frame><text:span text:style-name="T6"><text:line-break/><text:line-break/>Asi tak, ako je logická otázka, prečo tzv. "teroristi" nezvyknú napádať výkonnú perifériu jadra západnej temnej moci-oficiálnych majiteľov bánk? <text:line-break/>Prečo občas namiesto detí na ulici neexploduje nejaké auto, či sídlo R&amp;R Rothschild, Rockefeller, Warburg, Lehmam, Kohn a kos&amp;ser spol..?<text:line-break/>Že by boli bin Aladinovci pri tej sofistikovanej logistike tak zásadne politicky negramotní, alebo je tam iný "neznámy" problém?<text:line-break/>Že by sa tam záujmy (poly-tikos) preplietali, alebo išlo dokonca o záujmovú deriváciu?</text:span></text:p>
      <text:p text:style-name="Standard_20__28_Web_29_"><text:span text:style-name="T6">Matrice sú založené na symboloch tej-ktorej kultúry a obrazoch a následných emóciách, ktoré sa v rámci spoločenských stereotypov cieľovej skupiny z kombinácie daných symbolov rozvinú. Forma komunikácie, ktorá sa zneužíva ako bojový prostriedok najvyššej 6. úrovne vedenia informačnej vojny (term. prír. elit. Fakulta riadenia). 95% dlhodobých vojenských operácii "elity" sa globálne prevádzkuje práve spomínanými spôsobmi. Tzv."horúce" vojenské konflikty sú naozaj vyvolávané iba výnimočne v rámci okamžitej krátkodobej "korekcie" vývoja. "Vládne" štruktúry štátnych mocí, tajné organizácie a niektoré ideológie slúžia ako výkonná moc tzv.moci konceptuálnej ("levitujúce oko elity" ).<text:line-break/><text:line-break/>Tzv. "Blockbustery"(prosím zamyslieť sa nad pojmom!!!) ako Hviezdne vojny (pojem Moc..), Matrica (Double impact metóda), Pán prsteňov (znova Moc..), Avatar ("hra" s individuálnym kolektívnym podvedomím a rodový, či nejaký planetárny egregor) majú teda až príliš dočinenia s realitou..<text:line-break/><text:line-break/>Médiá sa snažia v rámci ich úlohy boja o kontrolu podvedomia cieľových skupín a más nahradiť v dnešnej spoločnosti bývalú funkciu náboženstiev a ideológii ako 4. priority moci (term. soc. marketing a manažment, fak. Masmediál...</text:span></text:p>
      <text:p text:style-name="P10"/>
      <text:p text:style-name="P10"/>
      <text:p text:style-name="P10">- 14 -</text:p>
      <text:p text:style-name="P23"/>
      <text:p text:style-name="P18"><text:soft-page-break/></text:p>
      <text:p text:style-name="P18">6. Riadenie, matrice…</text:p>
      <text:p text:style-name="P18"/>
      <text:p text:style-name="Standard_20__28_Web_29_"><text:span text:style-name="Strong_20_Emphasis">Zásady matricového (najvyššieho konceptuálneho) spôsobu riadenia.</text:span><text:span text:style-name="T14"><text:line-break/><text:line-break/>Sú</text:span><text:span text:style-name="Strong_20_Emphasis"> postavené na chápaní systému MATÉRIA, INFORMÁCIA, MIERA.</text:span><text:span text:style-name="T14"><text:line-break/></text:span><text:span text:style-name="Strong_20_Emphasis">Na tzv. klasickej (zvrátenej) báze matéria, energia, </text:span><text:span text:style-name="T14"><text:line-break/></text:span><text:span text:style-name="Strong_20_Emphasis">čas a priestor </text:span><text:span text:style-name="T14"><text:line-break/></text:span><text:span text:style-name="Strong_20_Emphasis">nie je možné na tejto úrovní prevádzať operácie.</text:span><text:line-break/><text:line-break/><text:span text:style-name="Strong_20_Emphasis">HMOTA matrice je Energia cieľovej skupiny. Emócie masy.</text:span><text:line-break/>Vyvoláva sa hlavne cez umenie - filmy, hudbu, sochy, obrazy,..<text:line-break/>a médiá. <text:line-break/>Umenie vždy bolo, je a bude z pozície riadenia jeden z najmocnejších nástrojov.<text:line-break/><text:span text:style-name="Strong_20_Emphasis">MIERA sú stereotypy správania sa cieľovej skupiny.</text:span><text:line-break/>Profesionálne analýzové prístupy (dedukčné, testovanie odozvy,..)<text:line-break/>Spúšťacia <text:line-break/><text:span text:style-name="Strong_20_Emphasis">INFORMÁCIA sú kľúčové symboly tej-ktorej kultúry</text:span><text:span text:style-name="T14"><text:line-break/></text:span><text:span text:style-name="Strong_20_Emphasis">prísluśne prezentované v konkrétny (spúšťací) moment..</text:span><text:line-break/>Predtým sa robia prof. odhady času a množstva<text:line-break/>potrebného na nabitie<text:line-break/>matrice vzhľadom na cieľovú skupinu.<text:line-break/>Ľudia sú baterkami matríc.. <text:line-break/><text:line-break/><text:span text:style-name="Strong_20_Emphasis">Matrica je teda hmotný objekt so všetkými atribútmi. Je to pole.</text:span> <text:line-break/>Myšlienkové (podľa niektorých torzné) pole, <text:line-break/>pre ktoré platia obdobné fyzikálne vzťahy <text:line-break/>ako v hydrodynamike a termodynamike. <text:line-break/>Funguje aj vo vákuu. Vákuum, ako nositeľ, <text:line-break/>je z tohto pohľadu správania sa ekvivalent vody.</text:p>
      <text:p text:style-name="Standard_20__28_Web_29_"><text:span text:style-name="Strong_20_Emphasis">Matrice sú algoritmikou vývoja situácie.</text:span><text:span text:style-name="T14"><text:line-break/></text:span><text:span text:style-name="Strong_20_Emphasis">Vytvárame ich napríklad každé ráno,</text:span><text:span text:style-name="T14"><text:line-break/></text:span><text:span text:style-name="Strong_20_Emphasis">keď si predstavujeme čo budeme v ten deň robiť.</text:span><text:span text:style-name="T14"><text:line-break/></text:span><text:span text:style-name="Strong_20_Emphasis">Postupne tak na báze svojho</text:span><text:span text:style-name="T14"><text:line-break/></text:span><text:span text:style-name="Strong_20_Emphasis">vedomia a podvedomia</text:span><text:span text:style-name="T14"><text:line-break/></text:span><text:span text:style-name="Strong_20_Emphasis">(kultúrno-spoločenských vzorcoch správania)</text:span><text:span text:style-name="T14"><text:line-break/></text:span><text:span text:style-name="Strong_20_Emphasis">zhmotňujem, programujem </text:span><text:span text:style-name="T14"><text:line-break/></text:span><text:span text:style-name="Strong_20_Emphasis">mnou projektovaný obraz budúcnosti.</text:span><text:line-break/>Táto stará známa technológia <text:line-break/>z oblasti sociálnej psychológie<text:line-break/>platí aj pre riadenie veľkých<text:line-break/>kolektívov ľudí.<text:line-break/><text:line-break/></text:p>
      <text:p text:style-name="Standard_20__28_Web_29_">- 15 -</text:p>
      <text:p text:style-name="Standard_20__28_Web_29_"><text:soft-page-break/></text:p>
      <text:p text:style-name="Standard_20__28_Web_29_"><text:span text:style-name="Strong_20_Emphasis">Umenie vyvoláva EMÓCIE = ENERGIU (zhmotnenie, nosič) Matríc.</text:span><text:span text:style-name="T14"><text:line-break/></text:span><text:span text:style-name="Strong_20_Emphasis">Cieľové skupiny (objekty) sa využívajú ako baterky matrice,</text:span><text:span text:style-name="T14"><text:line-break/></text:span><text:span text:style-name="Strong_20_Emphasis">buď na svoju vlastnú autoreguláciu v rámci cieľov subjektu riadenia, </text:span><text:span text:style-name="T14"><text:line-break/></text:span><text:span text:style-name="Strong_20_Emphasis">alebo na ovládanie inej skupiny..</text:span><text:span text:style-name="T14"><text:line-break/></text:span><text:span text:style-name="Strong_20_Emphasis">MIERA, pravidlá matrice sú spomínané </text:span><text:span text:style-name="T14"><text:line-break/></text:span><text:span text:style-name="Strong_20_Emphasis">spoločenské stereotypy, vzorce správania sa</text:span><text:span text:style-name="T14"><text:line-break/></text:span><text:span text:style-name="Strong_20_Emphasis">cieľových skupín na báze príslušnej kultúry..</text:span><text:span text:style-name="T14"><text:line-break/></text:span><text:span text:style-name="Strong_20_Emphasis">INFORMÁCIA sú väčśinou v obrazoch programované scenáre.</text:span></text:p>
      <text:p text:style-name="Standard_20__28_Web_29_"><text:span text:style-name="Strong_20_Emphasis">Všetko riadenie - v sociálnej psychológii, v prírode a aj v technike funguje </text:span><text:span text:style-name="T14"><text:line-break/></text:span><text:span text:style-name="Strong_20_Emphasis">v prvom rade na báze Gaussovej krivky Normálneho štatistického rozdelenia. </text:span><text:span text:style-name="T14"><text:line-break/></text:span><text:span text:style-name="Strong_20_Emphasis">To je veľmi mocná zbraň riadenia procesov, </text:span><text:span text:style-name="T14"><text:line-break/></text:span><text:span text:style-name="Strong_20_Emphasis">hlavne čo sa týka koncepcie riadenia kultúry </text:span><text:span text:style-name="T14"><text:line-break/></text:span><text:span text:style-name="Strong_20_Emphasis">- zmeny h-is-torie, ideológie, "náboženstvá", financí,..</text:span><text:line-break/>Preto je súčasná tzv. demokracia formou vysoko efektívnej <text:line-break/>samoregulovanej totality s minimálnymi nákladmi na riadenie.<text:line-break/>GP sú totižto v neposlednom rade výborní účtovníci <draw:frame draw:style-name="fr1" draw:name="obrázky8" text:anchor-type="as-char" svg:width="0.395cm" svg:height="0.395cm" draw:z-index="7"><draw:image xlink:href="Pictures/100002000000000F0000000FE5B1B790.png" xlink:type="simple" xlink:show="embed" xlink:actuate="onLoad"/></draw:frame></text:p>
      <text:p text:style-name="Standard_20__28_Web_29_"><text:span text:style-name="T13">Plná funkcia riadenia, tvorenia:</text:span><text:line-break/>1. Identifikácia nových faktorov v prostredí (in-formácii) = impulzov vzhľadom na daný systém, či supersystém<text:line-break/>2. Formovanie stereotypu rozpoznávania týchto faktorov pre budúce podobné prípady<text:line-break/>3. Porovnanie identifikovaného faktora s vlastným vektorom (hierarchiou) cieľov vzhľadom na jeho význam - použiteľnosť<text:line-break/>4. Formovanie koncepcie riadenia (egoistická, alebo neegoistická), udržateľnej v zmysle predikcie <text:line-break/>5. Organizácia štruktúr a algoritmov slúžiacich na dosiahnutie daných cieľov<text:line-break/>6. Kontrola týchto štruktúr a ich koordinácia<text:line-break/>7. Likvidácia vytvorených štruktúr v prípade straty kontroly nad nimi, alebo ich udržiavanie s perspektívou použitia na ďalšie ciele.</text:p>
      <text:p text:style-name="P18">7. Polytandemna dialektika, práca s informáciami.</text:p>
      <text:p text:style-name="Standard_20__28_Web_29_">Aj dialektiku je potrebné správne chápat. Vsetko je súcastou jedného celku. Teda nie boj protikladov, ale dialóg v zmysle hladania správneho ciela a cesty k nemu. Argumentuje sa racionálne. Jej prínosom je potom odbúranie osobných emócií pri závazných rozhodnutiach týkajúcich sa hlavne spolocnosti ako celku. Lepsie argumenty korigujú horsie. Samozrejme sa nesmie zabudnút na morálku a svedomie. <text:span text:style-name="T13">Nie úcel svetí prostriedky, ale úcel sveti</text:span><text:span text:style-name="Strong_20_Emphasis"><text:span text:style-name="T25">A</text:span></text:span><text:span text:style-name="T13"> prostriedky. </text:span>Pozor na ten rozdiel!!!</text:p>
      <text:p text:style-name="Standard_20__28_Web_29_">Cely zivot sa ucíme. Je potreba sa vzdy snazit pýtat: <text:line-break/>“V com má ten druhý pravdu a preco?“ <text:span text:style-name="T6">Iba tak mozeme íst dalej. S cím nesúhlasíme, to ignorujeme. GP pracuje rovnako. To je základ.<text:line-break/>Musíme proste postavit alternatívu. Nic viac, a nic menej, je to hra v ktorej ide o nás zivot a zivoty nasích detí.</text:span></text:p>
      <text:p text:style-name="Standard_20__28_Web_29_"><text:span text:style-name="T6">- 16 -</text:span></text:p>
      <text:p text:style-name="P20"/>
      <text:p text:style-name="P20"><text:soft-page-break/></text:p>
      <text:p text:style-name="Standard_20__28_Web_29_"><text:span text:style-name="T6">Všetko musíme hodnotiť a prehodnocovať, ak dostaneme podozrenie, že daný pohľad neprospieva rozvoju ľudského potenciálu a nezodpovedá objektívnej realite z pohľadu Človeka.<text:line-break/>Neexistuje patent na absolútnu pravdu. Možno ju má Príroda, Boh, Allah,..<text:line-break/>Z pozície Ľudí existujú iba metódy priblíženia sa k nej, ktoré závisia od miery chápania a postoja jednotlivca, či kolektívu.</text:span></text:p>
      <text:p text:style-name="Standard_20__28_Web_29_"><text:span text:style-name="Strong_20_Emphasis"><text:span text:style-name="T6">Dnes nestačí povedať: "Toto sa mi nepáči, je to zlé", ale definovať čo sa mi tam presne nepáči, prečo a dať alternatívu. Potom môžeme o tom ďalej diskutovať. </text:span></text:span></text:p>
      <text:p text:style-name="Standard_20__28_Web_29_"><text:span text:style-name="T7">Konštruktívny dialóg</text:span><text:span text:style-name="T6"> je vedený následovne: <text:line-break/><text:line-break/>1. </text:span><text:span text:style-name="T7">Dobre položená otázka </text:span><text:span text:style-name="T6">(= 50% odpovede, "Demagógia začína zlou otázkou" - blbá otázka prirodzene nemôže ústiť v zmysluplné rieśenie)<text:line-break/><text:line-break/>2. </text:span><text:span text:style-name="T7">Vyhlásením s čím súhlasíte </text:span><text:span text:style-name="T6">(aby ste eliminovali sterotyp, blok vlastnej neomylnosti, otvorili sa tak nadhľadu prameniaceho z možnosti protodialektického partnera pozerať na Váś systém vnímania zvonku <text:s/>= z odstupu a zároveň nadviazali kontakt) <text:line-break/><text:line-break/>3. </text:span><text:span text:style-name="T7">Vyhlásením s ćím nesúhlasíte a prečo</text:span><text:span text:style-name="T6"><text:line-break/><text:line-break/>4. </text:span><text:span text:style-name="T7">Rozpoznanie chybného stereotypu v podvedomí Váśho partnera</text:span><text:span text:style-name="T6">, ktorý viedol <text:s text:c="14"/>k partikulárnej (čiastkovej) chybe v jeho návrhu riešenia problému.<text:line-break/><text:line-break/>5. </text:span><text:span text:style-name="T7">Váš návrh alternatívnych možných lepších riešení</text:span><text:span text:style-name="T6"> </text:span><text:span text:style-name="T7">a Vami subjektívne preferovaného optimálneho riešenia</text:span><text:span text:style-name="T6"> vzhľadom na nahlas, alebo potichu s partnerom dohodnuté neegoistické (altruistické, presnejšie Vis Maior-centrické), alebo egoistické ciele.<text:line-break/><text:line-break/>6. </text:span><text:span text:style-name="T7">Výmena rolí</text:span><text:span text:style-name="T6"> (aby ste aj Vy pomocou Vášho partnera dostali príleźitosť ku korekcii objektívnej skutoćnosti neadekvátnych stereotypov myslenia)<text:line-break/><text:line-break/>7. Odporúčaný počet cyklov uvedeného algoritmu: </text:span><text:span text:style-name="T7">2-3 násobná výmena rolí</text:span><text:span text:style-name="T6"> pri riešení bežných dôleźitých problémov býva zpravidla dostatočná.</text:span></text:p>
      <text:p text:style-name="P20"/>
      <text:p text:style-name="P19">8. Výnimocnost dnesnej doby</text:p>
      <text:p text:style-name="Standard_20__28_Web_29_"><text:span text:style-name="T7">Zrýchlovanie", či linearizácia sociálneho času je objektívny proces.</text:span><text:span text:style-name="T6"> (Z hľadiska obrazného, priestorového, resp. 4D je to samozrejme špirála..)<text:line-break/><text:line-break/></text:span><text:span text:style-name="T7">Kedysi bol čas cyklický. Zmena generácii bola rýchlejšia ako zmena technológii.</text:span><text:span text:style-name="T6"> Tá zásadne vplýva na sociálne zmeny, keďže člov</text:span>ek je jediný druh na zemi, ktorý v podstate všetko, čo potrebuje vyrába. <text:span text:style-name="T7">V 1.pol. 20.stor. predbehla frekvencia zmeny technológii frekvenciu zmien generácii</text:span><text:span text:style-name="T6">. 2 svetové vojny a mnoho revolúcii po celom svete. </text:span><text:span text:style-name="T7">Ľudstvo</text:span><text:span text:style-name="T6"> ako celok - systém </text:span><text:span text:style-name="T7">sa dostalo do rezonančného stavu</text:span><text:span text:style-name="T6">, cez ktorý našťastie prešlo. </text:span></text:p>
      <text:p text:style-name="P20">- 17 -</text:p>
      <text:p text:style-name="P20"><text:soft-page-break/></text:p>
      <text:p text:style-name="Standard_20__28_Web_29_"><text:span text:style-name="T6">Sociologicky bol tento proces a stav popísaný a relatívne presne datovaný do dnešnej doby zhruba pred 3000 rokmi. Príslušné dokumenty boli nájdené v hrobkách egyptských veľkňazov a nachádzajú sa v berlínskom múzeu. Vtedajšie riadiace štruktúry nevedeli z hľadiska predikčných variánt a riadenia dohliadnuť za túto dobu, a preto jej dali pomenovanie </text:span><text:span text:style-name="T7">Apokalypsa</text:span><text:span text:style-name="T6">. Boli schopní taktiež zhruba datovať aj začiatok technologického procesu a z toho vyplývajúcu nevyhnutnú stratu udržateľnosti pôvodného systému pyramídového elitárneho tandemného riadenia prediktor - korektor založeného na blokovaní informácii. Dnes je na to spomínaný termín </text:span><text:span text:style-name="T7">"Zmena logiky sociálneho správania"</text:span><text:span text:style-name="T6">. <text:line-break/><text:line-break/>Preto aj dnešní politici mysliaci v kontexte starého modelu nie sú reálne schopní vykonávať svoju funkciu. </text:span>Zároveň, ako pekne obrazne hovoria nemeckí politológovia: <text:line-break/>"Die Politiker bekleiden sein Amt". <text:span text:style-name="T15">(Politici obliekajú svoj úrad.)</text:span><text:line-break/>Vo voľnom preklade to znamená, že politik len dáva tvár funkcii, úradu vytvorenému systémom, ktorý má svojich spomínaných správcov. Ak nespĺňa politik správcom preddefinované parametre danej funkcie, je systémom automaticky (akoby sám sebou) vyhodený, či zlikvidovaný… <text:line-break/>Samozrejme na 99% nepriamo…</text:p>
      <text:p text:style-name="Standard_20__28_Web_29_"/>
      <text:p text:style-name="Standard_20__28_Web_29_"><text:span text:style-name="T21">9. Od ovcana k Cloveku - práca na sebe.</text:span></text:p>
      <text:p text:style-name="Standard"><text:span text:style-name="T6">V zásade sú 2 základné typy Homo sapiens sapiens:<text:line-break/>1. Človeku podobné opice vnímajúce všetko ako vzájomne nesúvisiace náhody a <text:line-break/>2. Človek hľadajúci PRIMERANÉ súvislosti v odlišnostiach = mozaiku</text:span></text:p>
      <text:p text:style-name="P10"/>
      <text:p text:style-name="Standard"><text:span text:style-name="T6">Pôvodný zmysel slova </text:span><text:span text:style-name="T7">con-spirare</text:span><text:span text:style-name="T6"> je hľadanie súvislosí v odlišnostiach. <text:line-break/>Diskreditácia základných pojmov a symbolov v myslení ľudí je len vyšším spôsobom vedenia vojny smerom k plánovitému zotročovaniu. Ak zničíte kultúru a zdravé myslenie, vyrobíte zombikonzumentov = človeku podobné cvičené opice. <text:line-break/>So skutočnými Ľuďmi majú príbuzný naozaj len vzhľad. <text:line-break/>Osoby, ktoré chápali manipuláciu s kultúrnymi stereotypmi a zneužívali ju egoisticky, volali zasa napr. v starom Grécku aj </text:span><text:span text:style-name="T7">daemon.</text:span><text:span text:style-name="T6"><text:line-break/><text:line-break/>V tomto zmysle má kazdý možnosť voľby, čím chce byť:<text:line-break/>1. Človek, 2. deamon, 3. zombi, alebo zostať 4. zvieratkom.</text:span></text:p>
      <text:p text:style-name="P10"/>
      <text:p text:style-name="Standard"><text:span text:style-name="T7">Stať sa Človekom je ideál na celý život.</text:span><text:span text:style-name="T6"> <text:line-break/>Je otázne, či sa dá plne dosiahnuť..<text:line-break/>Ľudia ale prirodzene vždy potrebujú čo najvyššie ideály,<text:line-break/>aby "Mali pre čo žiť".<text:line-break/>Tak sa vyrieši automaticky aj otázka: <text:line-break/>"Ako žiť?"<text:line-break/>Čiastkové ciele po ceste sú druhou súvisiacou vecou a treba ich dosahovať.</text:span></text:p>
      <text:p text:style-name="P10"/>
      <text:p text:style-name="P10"/>
      <text:p text:style-name="P10"/>
      <text:p text:style-name="P10">- 18 -</text:p>
      <text:p text:style-name="P20"><text:soft-page-break/></text:p>
      <text:p text:style-name="Standard_20__28_Web_29_"><text:span text:style-name="T6">Otázka, ako som povedal, znie:<text:line-break/></text:span><text:span text:style-name="Strong_20_Emphasis"><text:span text:style-name="T6">"Sú tu nejaké nie nami dané zákony (tým pádom automaticke ciel-e, lebo neexistuje zákon bez ciela), alebo nie?"</text:span></text:span><text:span text:style-name="T6"><text:line-break/>Čo je podľa Vás subjektívne pravdepodobnejšie: <text:line-break/>Má to tu nejaký zmysel? Alebo je všetko iba ilúzia, náhoda, čistý chaos, neexistujú pravidlá a ciel-e a my vlastne tiež nie? <text:line-break/><text:line-break/>To je </text:span><text:span text:style-name="Strong_20_Emphasis"><text:span text:style-name="T6">1. ROZHODNUTIE.</text:span></text:span><text:span text:style-name="T6"> Od toho sa odvíjajú všetky Vaše ostatné pohľady, postoje, skutky.</text:span></text:p>
      <text:p text:style-name="P22">Jaký "objektivní" aparát používáte k tomu, abyste se "blížil objektivní realitě"?</text:p>
      <text:p text:style-name="Standard_20__28_Web_29_"><text:span text:style-name="T6">S kompasom sme sa v podstate každý už narodil. <text:line-break/></text:span><text:span text:style-name="Strong_20_Emphasis"><text:span text:style-name="T6">1.</text:span></text:span><text:span text:style-name="T6"> Hore spomínané každého osobné ROZHODNUTIE o pozícii z akej vnímam svoje okolie, svet. Je, sú tu nejaké najvyššie ciele, chcem ich pochopiť a kooperovať? V tomto zmysle hľadať, pýtať sa na svoju rolu. Dôverovať. Nie veriť v To, Jeho ale Tomu, Jemu.<text:line-break/>Je to otec, nie tyran. Nemyslím si, že chce, aby sme sa tu trápili, ale naberali skúsenosti, riešili veci za Neho ako Jeho Deti, námestníci, každý jeden osobne. Obracať sa priamo na Neho osobne. Nikdy nie cez niekoho, kto má akože kľúče od miešačky (tzv. náboženstvá, nejakí guru a rôzne ďalšie ateistické ideológie)<text:line-break/></text:span><text:span text:style-name="Strong_20_Emphasis"><text:span text:style-name="T6">2.</text:span></text:span><text:span text:style-name="T6"> Úprimná snaha o pochopenie fungovania sveta okolo seba, štúdium…<text:line-break/></text:span><text:span text:style-name="Strong_20_Emphasis"><text:span text:style-name="T6">3.</text:span></text:span><text:span text:style-name="T6"> Primerané vnímanie okolností. Ak vznikajú stále problémy, niečo nie je v poriadku. Porozmýšľať, prehodnotiť, netlačiť príliš nasilu. Vždy sa stane to, čo naozaj veľmi chceme, si prajeme, ale poväčšine za to zaplatíme niečim hodne zlým, čo s tým zdanlivo nesúvisí. Efekt a príučka z egoizmu… <text:line-break/></text:span><text:span text:style-name="Strong_20_Emphasis"><text:span text:style-name="T6">4.</text:span></text:span><text:span text:style-name="T6"> Z klasickej psychológie napr. známa analýza snov. V sne sa zlaďuje vedomie (čo sme dnes prežili) s podvedomím (vecí prežité v minulosti, rodinné, kultúrne stereotypy...). Zároveň do toho, ako všade zasahuje Toho, Jeho úmysel a korekcia. Príbeh vo sne je vždy v symboloch. Ak mám zložitý problém, spýtam sa. Ráno stačí nechať zavreté oči a zapamätať si to. Následne porozmýšľať, čo mi chcelo byť povedané. Ak to aplikujem a situácia sa dlhodobo zlepší, bol výklad pravdepodobne správny. Ak nie, prehodnotiť a zanalyzovať pár ďalších snov. Najmä také, čo sa opakujú.<text:line-break/><text:line-break/>To sú základné body, ktoré ma momentálne napádajú a sú zo skúsenosti použiteľné na spoznávanie a posudzovanie objektívnej reality. Je ich samozrejme viac, no to by bolo na dlhšie.</text:span></text:p>
      <text:p text:style-name="Standard_20__28_Web_29_"><text:span text:style-name="T6">Výraz "</text:span><text:span text:style-name="T7">intergrita</text:span><text:span text:style-name="T6">" má viacero významov podľa úrovne chápania.<text:line-break/>Praktická psychológia - def.:<text:line-break/>"Zladenie, jednota emočno-racionálneho s-troja psychiky smerom k vedomému rozvoju tzv. <text:s text:c="3"/>6. zmyslu = intuície (chápaniu symmetrie, harmónie svojho okolia vyjadrenej niektorými iracionálnymi číslami -e, pí, zlatý rez vyjadrený zlomkami fibonacciho postupností, atď..) pri súčasnom vylaďovaní 7. zmyslu = svedomia (metodológie aproximácie objektívnych morálnych štandardov) ako základnej štruktúry vlastného modelu chápania sveta."</text:span></text:p>
      <text:p text:style-name="P20">Množstvo dezinformácii v informačnej vojne logicky vždy narastá.<text:line-break/>Najhoršie, keď nepriateľ kontroluje mechanizmy ich "samo"vytvárania v našich hlavách.</text:p>
      <text:p text:style-name="Standard_20__28_Web_29_"><text:soft-page-break/><text:span text:style-name="T6">- 19 -<text:line-break/><text:line-break/></text:span><text:span text:style-name="T7">Preto ide v prvom rade o spôsob rozlíšenia (metodológiu) pravdy od lži. <text:line-break/>Presnejšie o schopnosť identifikácie (rozpoznania) objektívnych dominantných spoločensko-prírodných procesov a ich smerovania. <text:line-break/></text:span><text:span text:style-name="T6">Nasleduje otázka morálky (sve-domia), ako sa k uvedeným procesom postavím:<text:line-break/>1. Bohocentrizmus (pevný bod) <text:line-break/>2. Egocentrizmus (bez invariantu) - úroveň myslenia 8-ročného decka<text:line-break/><text:line-break/>Etymologická dezinformácia dnešnej interpretácie slova relativizácia je tak príčinou egocentrizmu, ako aj dôsledkom. <text:line-break/>V istom zmysle sú totiž natoľko nevyhnutne prepojené, až sa takmer stotožňujú.<text:line-break/><text:line-break/>Ako je z teórie (pozorovania) manažmentu (riadenia) známe: </text:span><text:span text:style-name="T7">Tvoriť (riadiť) nejaký objekt môžem len vtedy, ak viem merať (porovnávať). Tak objekt, ako aj jeho interakcie s jemu dominujúcimi procesmi a parametre ich smerovania (predikciu). <text:line-break/></text:span><text:span text:style-name="T6">Ak sa mi však príslušný metrický systém koordinátov v každom momente mení, zostávam v ilúzii, že situáciu (dotyčný "osud" ) kontrolujem a ak ho nekontrolujem ja, vždy ho bude kontrolovať niekto iný. Vieme totiž, že </text:span><text:span text:style-name="T7">"náhoda" neexistuje, keďže všetko je vzájomne PRIMERANE príčinno-dôsledkovo podmienené. <text:line-break/></text:span><text:span text:style-name="T6">Príslušné pravdepodobnosti realizujú s konkrétnou pavdepodobnostnou predurčenosťou osoby, ktoré ovládajú mechanizmy hore uvedeného riadiaceho aparátu.<text:line-break/>Tak môže byť zrealizovaná neznalému skutočného (objektívneho) stavu vecí aj na prvý pohľad veľmi nepravdepodobná varianta ("náhoda" ).</text:span></text:p>
      <text:p text:style-name="Standard_20__28_Web_29_"><text:span text:style-name="T6"><text:line-break/></text:span><text:span text:style-name="T7">Všetko tu je a buď to vidíme a chápeme, alebo nie, <text:s/>resp. nechceme vidieť a chápať. Ide len o neustále zlepšovanie popisu existujúcich objektivnych procesov</text:span><text:span text:style-name="T6">. Iba tak ich totiž môžeme neporovnateľne efektívnejšie ovplyvňovať pre zvolený (VM-, či egocentrický) prospech.</text:span></text:p>
      <text:p text:style-name="Standard_20__28_Web_29_"><text:span text:style-name="T6">Keď nejaký in-formačný modul (odb. def. emócie), t.j. prenos mier, zmenu situácie ignorujete, resp.narastá chyba vášho analytického vektora (rozdiel medzi subjektívnym a objektívnym stavovým vektorom), proporcionálne nevyhnutne rastie množstvo a "kvalita" tak Vašich osobných prúse..ov, ako aj prúse..ov Vašeho najbližššieho okolia v rámci nevyhnutnej kolektívnej zodpovednosti vzájomne vložených, či prelínajúcich sa systémov.</text:span></text:p>
      <text:p text:style-name="Standard_20__28_Web_29_"><text:span text:style-name="T6">Každý vníma svet svojou absolútne jedinečnou súhrou siedmych zmyslov (5 základných + <text:s text:c="4"/>6. intuícia <text:s/>= vnímanie miery jednotným emočno-racionálnym strojom psychiky + <text:s text:c="17"/>7. svedomie = objektívne morálne štandardy, pravidlá smerujúce k metodicky odhadovaným cieľom Vis Maior). <text:line-break/><text:line-break/></text:span><text:span text:style-name="T7">Problém v komunikácii nastáva pri kódovaní obrazov, emócii (podvedomia) abstraktno-logickou zložkou psychiky (vedomím).</text:span></text:p>
      <text:p text:style-name="Standard_20__28_Web_29_"><text:span text:style-name="Strong_20_Emphasis"><text:span text:style-name="T6">EMÓCIA</text:span></text:span><text:span text:style-name="T6"> vzniká pri súhlase, resp. nesúhlase s niečím.<text:line-break/></text:span><text:span text:style-name="Strong_20_Emphasis"><text:span text:style-name="T6">POSTOJ</text:span></text:span><text:span text:style-name="T6"> zasa na základe chápania, príp. nechápania obecného chodu vecí a jeho súvisu s momentálnou lokálnou situáciou. </text:span><text:span text:style-name="Strong_20_Emphasis"><text:span text:style-name="T6">Kľúč potom zohráva TYP PSYCHIKY = prevládajúci algoritmus spracovania týchto informácii</text:span></text:span><text:span text:style-name="T6">. O tom sa tu už diskutovalo. </text:span></text:p>
      <text:p text:style-name="P20">- 20 -</text:p>
      <text:p text:style-name="Standard_20__28_Web_29_"><text:soft-page-break/><text:span text:style-name="T6"><text:line-break/><text:line-break/></text:span><text:span text:style-name="Strong_20_Emphasis"><text:span text:style-name="T6">Keď teda deformujem chápanie a hodnotový sýstém jednotlivca, alebo cieľovej skupiny, kontrolujem ich emócie.</text:span></text:span></text:p>
      <text:p text:style-name="Standard"><text:span text:style-name="T7">Každá doba mala svoje pozitívne a aj negatívne stránky.</text:span><text:span text:style-name="T6"><text:line-break/>Treba :<text:line-break/>1. Položiť dobré otázky<text:line-break/>2. Identifikovať jednotlivé fakty a hlavne vzťahy medzi nimi<text:line-break/>3. Hodnotiť ich<text:line-break/>4. Dať lepšie alternatívy v prípade negatívneho hodnotenia<text:line-break/><text:line-break/></text:span><text:span text:style-name="T7">História nie je ani tak učiteľka, ako skôr cvičiteľka.</text:span><text:span text:style-name="T6"><text:line-break/>„Übung macht den Meister.“ </text:span><text:span text:style-name="T16">(Cvicenie robí majstra)</text:span><text:span text:style-name="T6"><text:line-break/>„Wer nicht hören will, muss fühlen!“ </text:span><text:span text:style-name="T16">(Kto nechce pocúvat, musí pocítit.)<text:line-break/></text:span><text:span text:style-name="T6">Samozrejme učiť sa dokola na tých istých vlastných chybách nesvedčí zrovna o lat. inteligentio (chápanie..). <text:line-break/><text:line-break/></text:span><text:span text:style-name="T7">Nasleduje otázka: </text:span><text:span text:style-name="T13">Chápanie čoho?<text:line-break/>Globálneho historického procesu koncentrácie moci, <text:line-break/>jeho objektívnych pravidiel, pravdepodobných cieľov<text:line-break/>a koincidencie vlastných cieľov s najvyššími známymi.<text:line-break/>„Riadiť znamená predvídať“ (cit.Napoleón)<text:line-break/>Čím hlbšie pochopenie (lepśí odhad a koordinácia),<text:line-break/>tým vyšší stupeň bezpečnosti rozvoja daného kolektívu indivíduí a Ľudsky príjemnejší osud.</text:span></text:p>
      <text:p text:style-name="P14"/>
      <text:p text:style-name="Standard"><text:span text:style-name="T13">Globálna politika vždy dominuje lokálnej</text:span> a nie naopak v tomto zmysle. Kto nepozná úrovne a ciele skutočnej globálnej politiky a jej metodológiu riadenia, neporieši nič dlhodobo významné ani v komunálne politike, nieto ešte na tzv. Európskej úrovni. <text:line-break/>Môžeme mať najkrajšiu a najlepšiu "priamu demokraciu", "komunizmus", "kresťanstvo", prípadne "trh", no keď populácia nebude chápať základné spoločensko-prírodné procesy a ich vzťahy, vždy sa daný prostriedok dosiahnutia cieľov skončí zákonite nejakou formou fašizmu. Nedefinovanie cieľov je len jednou z technológii ich skrytia pred plebsom. <text:line-break/><text:span text:style-name="T13">Miera bezpečnosti populácie je mierou jej chápania objektívnej reality.</text:span></text:p>
      <text:p text:style-name="P14"/>
      <text:p text:style-name="Standard">Platí železné socio-kulturologické pravidlo: <text:line-break/><text:span text:style-name="T13">"Vždy sa vzhľadom na postoj a mieru chápania pupulácie (alebo jednotlivca) stane najlepšia možná varianta."<text:line-break/></text:span>Občas samozrejme môže znamenať smrť…ak chápete…<text:line-break/>…a smrť žiaden zdravý (psychicky a fyzicky) tvor nechce!</text:p>
      <text:p text:style-name="Standard"/>
      <text:p text:style-name="Standard">Pri tzv. <text:span text:style-name="T13">"spojení s prírodou"</text:span> (ako nepochybne pozitívnom jave) treba byť o úroveň ďalej opatrný pri "objavení sa" panteistických (zbožšťovanie prírody) technológii. <text:line-break/><text:span text:style-name="T13">"Stôl nie je stolárom" </text:span><text:line-break/>Slúžia na zamedzenie kontaktu s Vis Maior (HNR). V rámci základných bezpečnostných psychohygienických pravidiel je zdravé 6 .zmysel smerovať na VM. Kritériami úspešnosti sú spomínané pozvoľné CELKOVÉ zlepšovanie stavu jedinca (resp.kolektívu), schopnosť predikcie (tzv. "prorokovania" ),..</text:p>
      <text:p text:style-name="Standard"><text:line-break/>- 21 -</text:p>
      <text:p text:style-name="Standard"><text:soft-page-break/><text:line-break/>Pri napojení intuície na systém s parametrami antagonistickými voči dlhodobým, či krátkodobým cieľom VM, prípadne imitujúci VM, dochádza zpravidla postupne napriek čiastočnej ochrane poskytovanej umelým systémom, k disharmónii s nadradeným VM systémom. Tá sa "materializuje" vo forme psychického diskonfortu, následných chorôb, nehôd a ďalších problémov, ktoré sa podľa miery eliminácie, či umocňovania uvedených antagonizmov zmenšujú, alebo narastajú.<text:line-break/><text:line-break/>Otázkou je, či je daný jedinec, alebo kolektív ochotný platiť za získane benefitu príslušnú "cenu". Z pohľadu "programátora/ov, manažéra/ov" príslušného agregátneho modulu existujú rôzne možnosti zabezpečenia "nevedomej platby". Deklaráciou pozitivizmu, akceptovateľnosti príslušných "rizík", účelovosti, atď. a posunu konzekvencií v pyramíde smerom dole "zákon padajúceho h..vna"</text:p>
      <text:p text:style-name="Standard"/>
      <text:p text:style-name="Standard">Každý agregátny modul je prostriedok na dosahovanie nejakej dlhodobej a krátkodobej hierarchie cieľov a je v tomto zmysle riadený (predikčno - korekčne). Po ich dosiahnutí je preprogramovaný na iné ciele, alebo zlikvidovaný. Životnosť takýchto umelých systémov sa pohybuje rádovo od sekúnd (napr. vytvorenie nejakej konkrétnej momentálnej situácie v práci, električke, v rodine…) až po tisíce rokov (napr. historický judaizmus, kresťanstvo...). Tzv. <text:span text:style-name="T13">egregory</text:span> (kolektívny rozum) sú podstatou, základným stavebným kameňom nielen akejkoľvek civilizácie, ale aj mnohých zvieracích spoločenstiev.<text:line-break/><text:line-break/>V tomto zmysle ani <text:span text:style-name="T13">Človek nikdy nemôže myslieť nezávisle, byť nezávislým, keďže je súčasťou mnohých systémov a supersystémov s príslušnými ním samým nedefinovanými pravidlami, cieľmi a bez nich nemôže existovať. </text:span>Na kamufláž tohoto základného princípu (pseudoaxiom o neexistencii kolektívneho rozumu) bola vyvinutá dokonca celá teória individualizmu, resp. Egocentrizmu.</text:p>
      <text:p text:style-name="Standard"/>
      <text:p text:style-name="Standard"/>
      <text:p text:style-name="P18">10. Vzdelávanie, skolstvo</text:p>
      <text:p text:style-name="Standard_20__28_Web_29_"><text:span text:style-name="Strong_20_Emphasis">Pokiaľ verejné a aj súkromné vzdelávanie urýchlene neprejde </text:span><text:span text:style-name="T14"><text:line-break/></text:span><text:span text:style-name="Strong_20_Emphasis">na už dávno hotové modely interdisciplinárneho, </text:span><text:span text:style-name="T14"><text:line-break/></text:span><text:span text:style-name="Strong_20_Emphasis">mozaikového a hlavne metodologického systému, </text:span><text:span text:style-name="T14"><text:line-break/></text:span><text:span text:style-name="Strong_20_Emphasis">samo behom krátkej doby zanikne. </text:span><text:span text:style-name="T14"><text:line-break/></text:span><text:span text:style-name="Strong_20_Emphasis">Nezodpovedá totiž súčasnej realite a potrebám. </text:span><text:span text:style-name="T14"><text:line-break/></text:span><text:span text:style-name="Strong_20_Emphasis">Nepopisuje realitu a nie je možné na jeho základe komplexne tvoriť a riadiť procesy.</text:span> </text:p>
      <text:p text:style-name="Standard_20__28_Web_29_"><text:line-break/>Z toho plynie aj prirodzený nezáujem študentov o "vzdelávanie", ich následný hedonizmus (<text:span text:style-name="T15">z gr. hedoné = </text:span><text:a xlink:type="simple" xlink:href="http://slovnik.azet.sk/pravopis/slovnik-sj/?q=rozkošníctvo" text:style-name="Internet_20_link" text:visited-style-name="Visited_20_Internet_20_Link"><text:span text:style-name="Internet_20_link"><text:span text:style-name="T15">rozkoš</text:span></text:span></text:a><text:span text:style-name="T15">, <text:s/>pôžitok. Starogrécke filozofické </text:span><text:a xlink:type="simple" xlink:href="http://slovnik.azet.sk/pravopis/slovnik-sj/?q=učenie" text:style-name="Internet_20_link" text:visited-style-name="Visited_20_Internet_20_Link"><text:span text:style-name="Internet_20_link"><text:span text:style-name="T15">učenie</text:span></text:span></text:a><text:span text:style-name="T15">, </text:span><text:a xlink:type="simple" xlink:href="http://slovnik.azet.sk/pravopis/slovnik-sj/?q=podľa" text:style-name="Internet_20_link" text:visited-style-name="Visited_20_Internet_20_Link"><text:span text:style-name="Internet_20_link"><text:span text:style-name="T15">podľa</text:span></text:span></text:a><text:span text:style-name="T15"> ktorého jedinou pohnútkou a </text:span><text:a xlink:type="simple" xlink:href="http://slovnik.azet.sk/pravopis/slovnik-sj/?q=cieľom" text:style-name="Internet_20_link" text:visited-style-name="Visited_20_Internet_20_Link"><text:span text:style-name="Internet_20_link"><text:span text:style-name="T15">cieľom</text:span></text:span></text:a><text:span text:style-name="T15"> nášho konania a najvyšším blahom je rozkoš) </text:span>a hromadná pomalá samovražda pomocou alkoholu, tabaku, ostatných drog a konzumu. <text:line-break/>Nemôžu napĺňať svoj potenciál, a tak konajú podvedome prirodzene podľa základných pravidiel a hľadajú smrť.</text:p>
      <text:p text:style-name="Standard_20__28_Web_29_"/>
      <text:p text:style-name="Standard_20__28_Web_29_">- 22 -</text:p>
      <text:p text:style-name="Standard_20__28_Web_29_"><text:soft-page-break/></text:p>
      <text:p text:style-name="Standard">Ignorácia objektívnych pravidiel v prírode a spoločnosti spolu s idiotizačnou relativizáciou vštepovaná kedysi postupne po generácie zámerne deformovaným školstvom, má za následok <text:span text:style-name="T13">kaleidoskopické vnímanie sveta</text:span>. Ak ste sa hrali ako decko s kaleidoskopom viete, že podľa toho, ako pootočíte systémom zrkadiel, uvidíte stále iný obrázok. Výsledkom je deformovaný svetonázor, kde väčšina populácie odovzdá svoj osud do rúk samozvaných adminov virtuálneho sveta krivých zrkadiel.<text:line-break/><text:line-break/>Opakom dnešných pseudovied na miestnych treťotriednych univerzitách, ktorých úlohou je <text:span text:style-name="T13">debilizácia najambicióznejšieho segmentu populácie a tým odstránenie skutočnej manažérskej konkurencie</text:span>, je napr. skutočná ekonomika a skutočná filozofia. <text:line-break/>V nich ide tak, ako aj v iných skutočných vedách, či relígiách (vzťahy) o identifikáciu dominantných procesov (statika neexistuje a ničoho okrem procesov ani niet) v spoločensko-prírodnom prostredí (ich vzťahov, miere vzájomnej vloženosti a možnosti ovplyvnenia týchto objektívnych procesov,..) v rámci dosahovania spoločných a osobných cieľov v náväznosti na morálne štandardy. <text:line-break/><text:line-break/>Uvedený proces identifikácie a riadenia objektívnych procesov (a iných niet) je neustále optimalizovaný smerom k čo najefektívnejším a najjednoduchším algoritmom samoriadenia vedúcim k definovaným cieľom.</text:p>
      <text:p text:style-name="Standard_20__28_Web_29_"><text:span text:style-name="Strong_20_Emphasis"><text:span text:style-name="T6">Správna otázka je: “Čo a ako by sa malo učiť?”</text:span></text:span><text:span text:style-name="T6"><text:line-break/></text:span>Školné áno, či nie .. je chybná otázka. Škola je v poriadku, ale nie v dnešnej forme. <text:span text:style-name="T13">Má učiť najzákladnejší mozaikový prehľad a metodológiu práce s informáciami.</text:span> Je to v záujme spoločnosti. Treba proľudský konsenzus o vzdelaní, ktorý umožní rozvoj duchovného potenciálu jednotlivcov a kolektívu zároveň. Samostatné vzdelávanie cez inet a pod. môže byť, ale deti musia mať slušný základ, aby chápali obecný chod vecí, vedeli ich reálne hodnotiť a meniť.<text:line-break/><text:line-break/>Posledných pár storočí vzdelávanie slúži elitám na vytváranie spoločenských stereotypov a príslušných matríc správania. <text:span text:style-name="T6">Situácia sa priostrila najmä počas obdobia humanizmu, renesancie a po reformácii. Strata funkčnosti ovládania pomocou tzv. náboženstiev vyvolala potrebu kontroly nad bádaním ľudí, nad rodiacou sa vedou. Preklopili preto zrkadlovo okultistickú hierarchiu zasväcovania do školských štruktúr (Mgr., Ing., Dr., Doc., Prof..). Vytvorili tým zároveň tzv. autority a marginály - hranice, za ktoré sa nejde… <text:line-break/><text:line-break/>Jednoducho povedané, autoregulačný systém s elegantnými riadiacimi parametrami z ich pohľadu. Postupne sa im podarilo pre nich nebezpečnú základnú ľudskú potrebu po vedomostiach a tvorivosti z podstatnej časti (norm.stat.rozd.) neutralizovat a kontrolovať vo svoj prospech. Mali by sme to tu inak hlbšie analyzovať - ako a prečo prišlo k takému vývoju .. Úroveň, po úrovni, až po základ. Následne vyvodiť možné riešenia pre naše podmienky, aj keď viac - menej funkčné modely už dlho existujú. Svojim spôsobom to má myslím väčší zmysel, ako ísť za tejto situácie voliť </text:span><draw:frame draw:style-name="fr1" draw:name="obrázky9" text:anchor-type="as-char" svg:width="0.395cm" svg:height="0.395cm" draw:z-index="8"><draw:image xlink:href="Pictures/100002000000000F0000000FE5B1B790.png" xlink:type="simple" xlink:show="embed" xlink:actuate="onLoad"/></draw:frame></text:p>
      <text:p text:style-name="Standard_20__28_Web_29_"><text:span text:style-name="Strong_20_Emphasis"><text:span text:style-name="T6">Prírodné a humanitné vedy sa nemôžu rozdeľovať. Deti treba učiť celoobraznosti, mozaikovému vnímaniu súvislostí a metodológii spracovania informácii z takéhoto pohľadu. </text:span></text:span><text:span text:style-name="Strong_20_Emphasis">Tak sa súčasný pyramídový systém postupne rozruší sám.</text:span></text:p>
      <text:p text:style-name="Standard_20__28_Web_29_"><text:span text:style-name="Strong_20_Emphasis"><text:span text:style-name="T25">- 23 -</text:span></text:span></text:p>
      <text:p text:style-name="Standard_20__28_Web_29_"><text:soft-page-break/></text:p>
      <text:p text:style-name="Standard_20__28_Web_29_"><text:span text:style-name="T13">Deťom dať správny, nedeformovaný obraz.</text:span> Ostatné príde automaticky samo. <text:line-break/><text:line-break/><text:span text:style-name="T13">Učiť ich hľadať vzťahy medzi odlišnosťami, nie boj protikladov</text:span> (divide et impera ich vlastných mozgov). <text:span text:style-name="T7">Poukazovať na to spoločné, dobré a negatívne ignorovať</text:span><text:span text:style-name="T6"> - ono potom samo zmizne. Dnes sa to robí žiaľ cielene opačne s príslužnými dôsledkami .. <text:line-break/><text:line-break/></text:span><text:span text:style-name="T7">Dejiny vnímať z pozície objektívneho procesu koncentrácie riadenia.</text:span><text:span text:style-name="T6"> Využiť ho v obecný prospech a nie prospech jednotlivcov. Riadiace centrá áno, ale nikto nemá právo na zadržiavanie informácií vo svoj prospech. Keď bude ostatným a tvojmu okoliu dobre, budeš aj ty v poriadku. <text:line-break/><text:line-break/></text:span><text:span text:style-name="T7">Vysvetliť reálne dejiny ekonomiky a sociálnu vražednosť úročenia.</text:span><text:span text:style-name="T6"><text:line-break/></text:span><text:span text:style-name="T7">Nestavať proti sebe plán a trh ako prostriedok dosiahnutia cieľa.<text:line-break/>Ako "vznikajú" peniaze.</text:span><text:span text:style-name="T6"><text:line-break/><text:line-break/></text:span><text:span text:style-name="T7">Dávať v rámci chápania správne otázky - pochopenie ozajstnej podstaty dialektiky ako metódy poznávania. <text:line-break/></text:span><text:span text:style-name="T6"><text:line-break/></text:span><text:span text:style-name="Strong_20_Emphasis"><text:span text:style-name="T6">Hmota, Informácia a Miera</text:span></text:span><text:span text:style-name="T6"> </text:span><text:span text:style-name="T7">ako základ humanitných a prírodných vied a zároveň ich spojiť</text:span><text:span text:style-name="T6">. Prestať vnímať okolie cez deformovaný pohľad na osnove Hmota, Energia, Čas a Priestor. <text:line-break/><text:line-break/>Pochopenie a tlak musí ísť zdola. Je hlúpe čakať na zázraky a riešenia zhora. Každý má zvyšovať svoju mieru chápania a riešiť vo svojej pozícii. Tak pyramída sama padne. Je to motivácia.<text:line-break/><text:line-break/>Úplne zbytočné diskutovať o treťoradých otázkach typu platiť, či neplatiť, pravica, či ľavica, socializmus, či kapitalizmus, naboženský, či materialisticky ateizmus a pod. Qui bono do prdele?</text:span></text:p>
      <text:p text:style-name="P10"/>
      <text:p text:style-name="Standard_20__28_Web_29_"><text:span text:style-name="T21">11. Jednotlivec a spolocnost</text:span></text:p>
      <text:p text:style-name="Standard_20__28_Web_29_"><text:span text:style-name="T10">"Jediný způsob, kterým můžeme něco změnit, myslím skutečně změnit, je změnit nejdříve sami sebe. A změně sama sebe musí před</text:span><text:span text:style-name="T12">cházet poznání sama sebe."</text:span><text:line-break/><text:line-break/>Plne súhlasím. <text:span text:style-name="Strong_20_Emphasis">Ešte by som dodal, že sa treba snažiť o poznanie nielen samého seba, ale aj fungovania spoločnosti a sveta. Inak ťažko niečo zmeníme. Následne začať od seba a svojho najbližšieho okolia.</text:span> So sebou samým je to asi najťažšie.</text:p>
      <text:p text:style-name="Standard_20__28_Web_29_">Nečakať na Godota, na zásah "zhora". Zvyšovať mieru chápania situácie (študovať) a konať. Každý osobne podľa svojich možností.<text:line-break/>Mať názor = byť v politike (poly tykos - st. gr. veľa názorov), korigovať ho podľa cieľa a ten závisí od svedomia (osobného a spoločného pod-vedomia - vnímania obecnej miery - pravidiel a postoja ku nim).</text:p>
      <text:p text:style-name="Standard_20__28_Web_29_">- 24 -</text:p>
      <text:p text:style-name="Standard_20__28_Web_29_"><text:soft-page-break/><text:line-break/>Zásah zhora znamená, že sme nedospeli a nevieme problémy, ako Jeho deti a námestníci, riešiť sami. Prečo otravovať Otca, keď vieme, čo a ako máme robiť. Je dobrák, ale potrebujeme od Neho ďalšiu príučku? Načo nám dal gebule?</text:p>
      <text:p text:style-name="Standard_20__28_Web_29_"><text:span text:style-name="T13">Každý je jedinečný a zároveň nevyhnutne závislý na svojom okolí, systéme. <text:line-break/><text:line-break/>Jednotlivec nemôže byť slobodný, bez slobodnej spoločnosti.<text:line-break/></text:span><text:line-break/><text:span text:style-name="T13">Jednotlivec je slobodný na PODVEDOMEJ úrovni jeho osobitého, špecifického vnímania. Ak sa snaží s druhými dohodnúť, ergo začne svoje vnímanie reality VEDOME popisovať, jeho sloboda končí.<text:line-break/></text:span>Buď sa dohodne s ostatnými na spoločnom výklade reality, cieľoch, alebo nastáva konflikt, vojna v tej, či onej forme.<text:line-break/>Vôľa následného konania je založená na ni(e)kým riadených emóciách (komplexných informačných moduloch..nazbieraných a stereotypmi riadených vnemoch, informáciách). <text:line-break/>Základom manipulácie býva vytvorenie ilúzie, že zvolený objekt riadenia (kolektív, jedinec) sa riadi "vlastnými" emóciami… Tie sú predprogramované kult(ur)ologickými stereotypmi, maticami…<text:line-break/>...a tu sa nám kruh uzatvára, ak chápete. <text:line-break/><text:span text:style-name="T13">Rozumiete teraz, prečo Vám stereotypne po generácie manipulatívne do „tekvíc“ vtĺkajú, že sloboda je vo vedomí?<text:line-break/></text:span><text:line-break/>Zámerne zákerne skrytú pravdu majú a-sociálny inžinieri v tom, že<text:line-break/>SLOBODA JE VEDOMÁ NEVYHNUTNOSŤ (pri dostatočnej miere chápania objektívnych procesov,.. keďže iných niet. ...dostatočný v zmysle schopnosti udržateľnej predikcie (pre mystikov, ezoterikov a iných wudu-guru: zázračného "naplneného proroctva" )).<text:line-break/><text:line-break/>Vytvorenie potenciálu profesionálne riadenej občianskej vojny (včítane jej modernej formy) je zmena, zámena mien, pojmov a tým morálky pod umelým stresom, nedostatkom, <text:line-break/>..depriváciou základných biologických potrieb, kde sa u manipulovaného objektu zákonite prejavia pudy jeho genetickej, zvieracej zložky, ktoré sú následne systematicky akcentované (filmy, celebriťky, presstitutky vyberané programovými podprahovými automatizmami a cieleným tichým vydieraním kultom strachu o status, hypotéku na báze morálne negatívnych kritérii výberu manažmentu).<text:line-break/><text:line-break/>Ide o vytvorenie systematického následne štatisticky profilovo masovovo riadeného chaosu v podvedomí objektu riadenia (obete, obetí, nositeľa, hostiteľa parazita). Úrokové sadzby, médiá, sekty, potravinové náhražky implementované primárnym nastavením systému... pomalé cielené znefunkčnenie ekonomiky.</text:p>
      <text:p text:style-name="Standard_20__28_Web_29_">Až po zahltenie drogami, chorobami, niektorými druhmi hudby a bežnú, horúcu vojnu, ako poslednú možnosť j-elitami "dobabraného", z kontroly vymknutého manažmentu, tichej genocídy planéty, ktorú samovyvolení (nielen zvrátení judaisti) považujú za svoj majetok, kde pri dostatku strojov ostatný hmyz, biomasu otrokov už potrebujú len minimálne…</text:p>
      <text:p text:style-name="Standard_20__28_Web_29_"/>
      <text:p text:style-name="Standard_20__28_Web_29_">- 25 -</text:p>
      <text:p text:style-name="Standard_20__28_Web_29_"><text:soft-page-break/><text:line-break/><text:line-break/>Pravdu majú títo "Nadľudia" v tom, že ak zostane úroveň chápania reality ich "hovoriaceho náradia" udržaná na úrovni človeku podobných opíc, prípadne sa im ju podarí ešte degradovať, naozaj svoj optimálnejší potenciál Človeka rozumného zrovna nenapĺňajú a tým sú postupne na základe objektívnych pravidiel eliminovaní systémom ďalších objektívnych spoločensko -prírodných procesov, pravidiel.</text:p>
      <text:p text:style-name="Standard_20__28_Web_29_"><text:span text:style-name="Strong_20_Emphasis">Vina cigánov, policajtov, politikov, či našich blízkych za túto situáciu je zanedbateľná. </text:span><text:span text:style-name="T14"><text:line-break/></text:span><text:span text:style-name="Strong_20_Emphasis">Vina je u tých, čo riadia tento systém a profitujú z neho a z časti aj u ich výkonného aparátu. </text:span><text:span text:style-name="Strong_20_Emphasis"><text:span text:style-name="T18">(v konecnom dosledku u kazdého z nás osobne je vina – zodpovednost, v zmysle „Mierou svojho chápania robís na seba, mierou svojho nechápania robís na toho, kto chápe viac“. Neznalost neospravedlnuje. Na lepsie pochopenie osobnej zodpovednosti odporúcam oboznámit sa s havajským ucením Hooponopono. Dostupné publikácie od Joe Vittale). </text:span></text:span><text:span text:style-name="T14"><text:line-break/></text:span><text:span text:style-name="Strong_20_Emphasis">Toto si treba povedať pri akomkoľvek (a hlavne osobnom) probléme. </text:span><text:span text:style-name="T14"><text:line-break/></text:span><text:span text:style-name="Strong_20_Emphasis">Okamžite to odľahčí, zreálni situáciu a vyvedie z ilúzie.</text:span></text:p>
      <text:p text:style-name="Standard_20__28_Web_29_"><text:span text:style-name="Strong_20_Emphasis">Kto a ako asi tak z toho profituje, </text:span><text:span text:style-name="T14"><text:line-break/></text:span><text:span text:style-name="Strong_20_Emphasis">keď za naše problémy</text:span><text:span text:style-name="T14"><text:line-break/></text:span><text:span text:style-name="Strong_20_Emphasis">obviňujeme nami samými volený zákonodárny, </text:span><text:span text:style-name="T14"><text:line-break/></text:span><text:span text:style-name="Strong_20_Emphasis">výkonný a súdny aparát?</text:span></text:p>
      <text:p text:style-name="Standard_20__28_Web_29_">Pokiaľ legislatíva, ktorej úlohou je chrániť súčasný zámerne chybný systém, nezodpovedá realite a potrebám ľudí, je neprípustné sa riadiť podľa jej zvráteností. Kto tak činí, sa ňou snaží ospravedlniť, alebo ju dokonca vytvára, nesie automaticky zodpovednosť. Osobnú a samozrejme aj kolektívnu (rodina a blízki). Ak žije v rámci ilúzie virtuálneho legislatívneho systému, jeho prebudenie bude reálne. Také sú proste najvyššie objektívne pravidlá. Tzv. Právny systém, ako napr. aj tzv. náboženstvá má každý povinnosť hodnotiť. Čo je dobré, používať, čo nie je dobré, aspoň ignorovať, poprípade definovať, ako by to malo podľa jeho chápania a postoja k životu byť. Tam niekde sa autoidentifikuje spoločnosť a jednotlivec. <text:line-break/><text:line-break/>Vždy inak platilo, platí a bude platiť toľkokrát spomínané:<text:line-break/><text:span text:style-name="T13">"Miera komplikovanosti zákonodarstva je priamoúmerná miere nedôvere spoločnosti v samú seba a z toho vyplývajúcich dôsledkov"</text:span></text:p>
      <text:p text:style-name="Standard_20__28_Web_29_"><text:span text:style-name="T12">"Masa lidí je druhořadá a většinou zneužitá."</text:span> </text:p>
      <text:p text:style-name="Standard_20__28_Web_29_">Preto je tak dôležitá masa, chápanie a nastavenie jednotky masy - mňa, Teba, nás všetkých. Ak nechápe a nezaujíma ju obecný chod vecí, dostaneme nevyhnutne vyššie spomínanú tradičnú situáciu. Všeobecný nezáujem o veci verejné, stres a nedanie času na uvažovanie a vzdelávanie sú z tohto pohľadu pochopiteľne jedným z prvoradých cieľov riadiacej štruktúry elít.<text:line-break/>Ak sa masa bude snažiť chápať reálnu situáciu a jednotky masy budú prejavovať snahu osobne bez sprostredkovateľov kooperovať s <text:s/>Prírodou, Bohom, bude pozitívny posun. Ten aj nastal…<text:line-break/>Reálnou hybnou silou zmeny spoločnosti je predsa len energia, emócie más… Cieľom je, aby boli kontrolované ňou samou v kooperácii so spomenutou najvyššou entitou.</text:p>
      <text:p text:style-name="Standard_20__28_Web_29_"/>
      <text:p text:style-name="Standard_20__28_Web_29_">- 26 -</text:p>
      <text:p text:style-name="Standard_20__28_Web_29_"/>
      <text:p text:style-name="P20"><text:soft-page-break/></text:p>
      <text:p text:style-name="Standard_20__28_Web_29_"><text:span text:style-name="T7">Stratégia zahltenia a deglobalizácie myslenia.</text:span><text:span text:style-name="T6"> </text:span><text:span text:style-name="T16">(diskusný príspevok na tému: Zmena frekvencie a kvality zahranicného spravodajstva – znízenie poctu obsahovo významných správ a komentárov, nárast bulvárnych “drístov”).</text:span><text:span text:style-name="T6"> Ak človek nevidí celosvetovo súvislosti, nevie sa orientovať v zámernej záplave dez-informácií, hodnotiť ich a pracovať s nimi, tak jednoducho podvedome prejde do apatie, predá kontrolu nad "osudom" seba a svojich detí "osvietenejším" a stane sa ovčanom.</text:span></text:p>
      <text:p text:style-name="Standard_20__28_Web_29_"><text:span text:style-name="T6">Výber z internej príručky oddelenia jednej známej organizácie zameraného na tzv. metodický dozor pre šéfredaktorov ľubovoľných "slobodných" mienkotvorných pariodík = televízie, noviny, týždenníky, vydavateľstvá:<text:line-break/>Úlohy:<text:line-break/>1. priorita : Riadenie verejnej mienky v zmysle priorít riadiacej štrukúry združení akcionárov <text:line-break/>2. priorita : Kontrola politikov v KĽÚČOVÝCH otázkach v zmysle priorít riadiacej štrukúry združení akcionárov.<text:line-break/>3. priorita : Riadenie trhu v zmysle priorít riadiacej štrukúry združení akcionárov.<text:line-break/>4. priorita : Samofinancovateľnosť, príp. tvorba zisku.<text:line-break/>Prvá priorita sa samozrejme opúšťa ako posledná a naopak.</text:span></text:p>
      <text:p text:style-name="Standard_20__28_Web_29_"><text:span text:style-name="T6">Testovanie, reakcie a prognózy v rámci riadenia technických a samozrejme aj sociálnych systémov sa hodnotia v rámci </text:span><text:span text:style-name="Strong_20_Emphasis"><text:span text:style-name="T6">tzv. Normálneho štatistického rozdelenia (t.j. Gaussovej krivky).</text:span></text:span><text:span text:style-name="T6"> <text:line-break/><text:line-break/>Hrá sa na pokrytie väčšiny - cca. 80% = 30% rezerva. Následne sa kontrolujú tendencie zmeny a spomínanými mechanizmami sa prevádzajú korekčné krátke a dlhé manévre vzhľadom na príslušnú hierarchiu cieľov. To je jedna z hlavných príčin, prečo prijali súčasný model "demokracie", ako veľmi elegantnú a efektívnu formu totality. <text:line-break/><text:line-break/>Marginály jednej a druhej strany sa ošetrujú špeciálnymi procedúrami. V zásade, pokiaľ je nájdená potenciálna koincidencia cieľov, nasleduje podpora, inak antikampaň postupne všetkými dispozičnými prostriedkami ("slobodné" média, separácia, akvizícia, tzv. lobbing v rámci jurisdikcie, aź po fyz. Likvidáciu - samovražda, nehoda v prípade potreby s následnou verejnou denunciáciou). Väčšinou ale stačí proste to, že podporia svojimi neobmedzenými prostriedkami iné tendencie. Terminologicky je na to názov </text:span><text:span text:style-name="Strong_20_Emphasis"><text:span text:style-name="T6">"Imitačno-provokačná činnosť a podpora súhlasných tendencii".</text:span></text:span></text:p>
      <text:p text:style-name="Standard_20__28_Web_29_"><text:span text:style-name="T6">Zákony sú podstatné iba v prípade, ak ich zmysel aspoň zhruba zodpovedá stavu momentálnej objektívnej reality a tendencii vývoja vzhľadom na Hierarchicky najvyššie zámery. <text:line-break/>Presne ako sa zvykne hovoriť:<text:line-break/></text:span><text:span text:style-name="Strong_20_Emphasis"><text:span text:style-name="T6">"Miera komplikovanosti zákonodarstva je mierou nedôvery spoločnosti v samu seba"</text:span></text:span><text:span text:style-name="T6"><text:line-break/>Tam niekde sa nachádza adekvátnosť a akceptovateľnosť zákonov, pravidiel. Nevznikajú predsa sami sebou, ale ich navrhujú skupiny, občania, poslanci na báze svojej kultúry a stupňa osobného rozvoja. Vychovávaní svojou kultúrou sú riadení koncepciou, pod ktorou sa rozvíjala. Tá sa sprostredkováva cez vzdelávanie (napr.pohľad na dejiny...), ideológie, či "náboženstvá". Tak vzniká Právo, zákony. </text:span></text:p>
      <text:p text:style-name="P20"/>
      <text:p text:style-name="P20">- 27 -</text:p>
      <text:p text:style-name="Standard_20__28_Web_29_"><text:soft-page-break/><text:span text:style-name="T6"><text:line-break/><text:line-break/>Ergo: Je teda naša kultúra v poriadku? <text:line-break/>Ak nie, čo na nej nie je v poriadku <text:line-break/>a ako by to malo byť? <text:line-break/></text:span>Tak sa dostaneme k adekvátnym a použiteľným Pravidlám.</text:p>
      <text:p text:style-name="Standard_20__28_Web_29_"><text:span text:style-name="Strong_20_Emphasis">Zákonodarstvo, ako 3. moc je budovaná na báze </text:span><text:span text:style-name="T14"><text:line-break/></text:span><text:span text:style-name="Strong_20_Emphasis">2. moci = ideológie (podľa fakulty masmediálnej komunikácie - médií) </text:span><text:span text:style-name="T14"><text:line-break/></text:span><text:span text:style-name="Strong_20_Emphasis">- konzumu, individualizmu, .. </text:span><text:span text:style-name="T14"><text:line-break/></text:span><text:span text:style-name="Strong_20_Emphasis">Príslušná ideológia spĺňa zase funkciu sprostredkovania podstaty </text:span><text:span text:style-name="T14"><text:line-break/></text:span><text:span text:style-name="Strong_20_Emphasis">1. moci = KONCEPCIE. </text:span><text:span text:style-name="T14"><text:line-break/></text:span><text:span text:style-name="Strong_20_Emphasis">Tu rozoznávame v princípe 2 druhy:</text:span><text:span text:style-name="T14"><text:line-break/></text:span><text:span text:style-name="Strong_20_Emphasis">a) za rozvoj a naplnenie potenciálu jednotlivca a kolektívu, alebo</text:span><text:span text:style-name="T14"><text:line-break/></text:span><text:span text:style-name="Strong_20_Emphasis">b) proti = zachovanie elitárneho pyramídového systému.</text:span><text:span text:style-name="T14"><text:line-break/></text:span><text:span text:style-name="Strong_20_Emphasis">Pyramída sa samozrejme vždy bude tváriť, že umožňuje rozvoj. </text:span><text:span text:style-name="T14"><text:line-break/></text:span><text:span text:style-name="Strong_20_Emphasis">Je to systém so zakrytými kódmi. </text:span><text:span text:style-name="T14"><text:line-break/></text:span><text:span text:style-name="Strong_20_Emphasis">Zásadne tvrdí opak toho, čo koná.</text:span><text:span text:style-name="T14"><text:line-break/><text:line-break/></text:span><text:span text:style-name="Strong_20_Emphasis">4. forma moci = výkonná, vládna iba obsluhuje štatút, funkciu,</text:span><text:span text:style-name="T14"><text:line-break/></text:span><text:span text:style-name="Strong_20_Emphasis">ktorú jej udelil Systém (KONCEPTUÁLNA MOC). </text:span><text:span text:style-name="T14"><text:line-break/></text:span><text:span text:style-name="Strong_20_Emphasis">Nie je teda v tomto zmysle podstatný názor politika, ako človeka. </text:span><text:span text:style-name="T14"><text:line-break/></text:span><text:span text:style-name="Strong_20_Emphasis">Ak jeho konanie nie je v súlade s nastavením systému, </text:span><text:span text:style-name="T14"><text:line-break/></text:span><text:span text:style-name="Strong_20_Emphasis">ten ho sám vyhodí, eliminuje. </text:span><text:span text:style-name="T14"><text:line-break/><text:line-break/></text:span><text:span text:style-name="Strong_20_Emphasis">5. forma moci = súdna taktiež iba chráni 1. KONCEPTUÁLNU MOC od iných koncepcií. </text:span><text:span text:style-name="T14"><text:line-break/></text:span><text:span text:style-name="Strong_20_Emphasis">Je jej absolútne podriadená…</text:span></text:p>
      <text:p text:style-name="Standard">Tzv. "politik" (volený zástupca ľudu bez skutočných právomocí v kľúčových otázkach financií, sociálno-kultúrneho manažmentu...) musí proste podpísať úver. Dostane, ako sa hovorí, ponuku, čo sa neodmieta, alebo ju nie je zdravé odmietnuť. Je mu dané jasne najavo, nech sa rozhodne, či chce prežiť, alebo si občania budú musiet podľa deformačných fascomédii zvoliť iného "zástupcu ľudu", aby sa zachoval status fikcie možnosti voľby pre plebs = ovečky = ovčanov. </text:p>
      <text:p text:style-name="Standard"><text:span text:style-name="T6">Ak nevezmete "úplatok", máte postupne problém. Na Vašu pozíciu si ovce musia zvoliť niekoho iného. Ak vezmete, majú Vás. Problémom nie je tzv. "korupcia". Tá je naozaj zanedbateľná a výnimočná. Klasicky skutoční majitelia médii bánk a korporácií robia systematicky z jedného percenta 100 % ako krycí manéver. Mnohí tej "korupcii" veria a politici a úradníci sú zúfalí z toho, že to stále ešte veľká časť plebsu a hlavne mladých absolventov skutočnými špekulantskými fašistami riadeným médiám verí.</text:span></text:p>
      <text:p text:style-name="Standard"><text:span text:style-name="T6">Väčšina úradníkov a politikov sú naozaj úprimní a dobrí ľudia, no NIE SÚ MAJITEĽMI svojej funkcie, mandátu (iba jej/mu prepoziciavajú svoju tvár.). Majiteľom sú starí administrátori jedného a toho istého systémového projektu v celej západnej a v podstate celej globálnej "civilizácii" = biblický apokalyptický elitárno-fašistický koncept nepriameho samo?riadenia spoločnosti.</text:span></text:p>
      <text:p text:style-name="P10"/>
      <text:p text:style-name="P10"/>
      <text:p text:style-name="P10"/>
      <text:p text:style-name="P10">- 28 -</text:p>
      <text:p text:style-name="Standard"><text:soft-page-break/><text:span text:style-name="T6"><text:line-break/><text:line-break/>Ďalšiu rolu hrá tzv. byrokratický systém, ktorý vôbec nie je totožný so štátom. Jeho úlohou je tiež tak, ako u súkromných fascomédii (s jediným skutočným majiteľom = organizáciou) odpílenie občanov od ich "zástupcov" a opačne. Je to bezpečnostný mechanizmus postupne počas posledných stroročí vytváraný "elitou" pre novší model správy nových foriem fašizmu s oficiálnymi peknými názvami ako "demokracia", "liberalizmus", "komunizmus" (momentálne trochu zdiskreditovaný, resp. dokonca stotožňovaný s marxo-fašizmom), atď.</text:span></text:p>
      <text:p text:style-name="P10"/>
      <text:p text:style-name="Standard"><text:span text:style-name="T7">Pokiaľ občania nebudú mať záujem identifikovať a prehodnocovať vlastné stereotypy na adekvátnosť realite, svojim a obecne prospešným cieľom, nemôžu politici nič robiť.</text:span><text:span text:style-name="T6"> Zároveň, do čoho zvýšenou mierou chápania a vlastnou komunálnou aktivitou občania ich politikov a úradníkov nedotlačia, politici proste z uvedených dôvodov nikdy nespravia. <text:s text:c="9"/>Z dejín poznáme neúrekom príkladov. <text:line-break/><text:line-break/>Nevyhnutne platí teda pravidlo:<text:line-break/></text:span><text:span text:style-name="T7">Populácia má vždy vládu (koordinačné centrum) zodpovedajúce jej miere chápania reálne bežiacich procesov a vlastnej morálky.</text:span></text:p>
      <text:p text:style-name="P11"/>
      <text:p text:style-name="Standard"><text:span text:style-name="T7">"Miera komplikovanosti zákonodárstva je proporcionálna miere nedôvery spoločnosti v samú seba." <text:line-break/></text:span><text:span text:style-name="T6">Človeku totiž nie je možné "prikazovať".</text:span></text:p>
      <text:p text:style-name="P10"/>
      <text:p text:style-name="Standard"><text:span text:style-name="T6">Pravidlo:<text:line-break/></text:span><text:span text:style-name="T7">"Mierou svojho chápania robíš na seba a mierou nechápania robíš na toho, kto chápe viac."</text:span></text:p>
      <text:p text:style-name="Standard_20__28_Web_29_"><text:span text:style-name="T7">Otázka prebudeného ovčana (občana) na akéhokoľvek politika:</text:span><text:span text:style-name="T6"><text:line-break/></text:span><text:span text:style-name="T7">"Vyjadrite Váš vzťah k inštitútu úroku!"</text:span><text:span text:style-name="T6"><text:line-break/> …v diskusiách, v predvolebnej kampani, rádiu, na fórach, TV...<text:line-break/>Rezonuje stále jedna a tá istá otázka…<text:line-break/>Podľa odpovede budete vedieť, či ide o vlastizradcu (nebezpečného zločinca), alebo gramotného a celospoločensky zodpovedného Človeka. <text:line-break/><text:line-break/>Teda, obnovenie trestnoprávnej zodpovednosti za akýkoľvek úrok a zakotvenie tohoto článku v ústave každej právnej občianskej spoločnosti.</text:span></text:p>
      <text:p text:style-name="Standard"><text:span text:style-name="T6">Lokálna ekonomika s politikou podlieha medzinárodnej a tá zasa nevyhnutne globálnej.<text:line-break/>Zrovna tak platí železné pravidlo "samo"riadenia dnešného trhu:<text:line-break/></text:span><text:span text:style-name="T7">Životná úroveň na definovanom území je určená:<text:line-break/>1. Štandardom energozabezpečenia<text:line-break/>2. Kvalitou riadenia ekonomiky<text:line-break/>3. Kvalitou práce<text:line-break/></text:span><text:span text:style-name="T6"><text:line-break/>...pričom je PORADIE faktorov (chrono-lógia) NEZAMENITEĽNÉ.</text:span></text:p>
      <text:p text:style-name="P10"/>
      <text:p text:style-name="P10"/>
      <text:p text:style-name="P10"/>
      <text:p text:style-name="P10"/>
      <text:p text:style-name="P10">- 29 -</text:p>
      <text:p text:style-name="P10"/>
      <text:p text:style-name="P10"><text:soft-page-break/></text:p>
      <text:p text:style-name="Standard"><text:span text:style-name="T6">Demokracia má na úrovni posledných štyroch foriem moci svoje opodstatnenie, no moc konceptuálna je od podstaty auto-kratická (snaha o zachovanie konceptuálneho monopolu je jedným z dôvodov jej dnes takmer dogmatickej propagácie).(</text:span><text:span text:style-name="T16">autor má na mysli: propagáciu demokracie</text:span><text:span text:style-name="T6">) <text:line-break/>Každý má totiž od narodenia možnosti osobného výberu z dvoch základných chápaní sveta, kde z princípu neplatí "hlasovanie" a </text:span><text:span text:style-name="T7">jedinec je povinný korigovať kolektív, v ktorom sa nachádza. "Osud" kolektívu totiž býva aj jeho osudom. Skutočný Človek sa od Ľudstva oddeliť nemôže</text:span><text:span text:style-name="T6"> a tzv. drogy mu nemusia byť pri vyplňovaní jeho úloh zrovna nápomocné. Deformujú totiž jeho prirodzený 6. zmysel = intuíciu, bez správneho fungovania ktorej je veľmi obtiažne vyvarovať sa neĽudských chýb.</text:span></text:p>
      <text:p text:style-name="P10"/>
      <text:p text:style-name="P10">V podstate autokracie Konceptuálnej moci leží jej slabina. Každý, kto totiž vyjde na tzv. konceptuálnu úroveň schopnosti identifikácie, hodnotenia a ovplyvňovania dominantných socio-kultúrnych procesov, začne na najvyššej urovni operovať podľa postoja k svojmu <text:s text:c="9"/>7. zmyslu (sve-dom-je). Sociologicky je drvivá väčšina populácie mimo stresových situácii neegocentricky zameraná. <text:line-break/>To vysvetľuje z pohľadu ego-centrickej samovyvolenej otrokársko-fašistickej "elity" jej nevyhnutnú úpornú snahu o vytváranie umelého stresu pri všeobecnom prebytku podľa hesla:<text:line-break/>"Čím horšie, tým lepšie."<text:line-break/>Ide o zachovanie ich monopolu vedomostí.</text:p>
      <text:p text:style-name="Standard_20__28_Web_29_"/>
      <text:p text:style-name="Standard_20__28_Web_29_"><text:span text:style-name="T22">12. Globalizácia a NW</text:span><text:span text:style-name="T23">O</text:span></text:p>
      <text:p text:style-name="Standard_20__28_Web_29_">Globalizácia, ako aj globálna mena je nevyhnutná. Je to objektívny proces, ci chceme, alebo nie. Nemá zmysel tomu bránit. Otazka neznie: „Globalizácia áno, ci nie a únia áno, ci nie, ale kto, s akým cielom a akými metódami to bude riadit a kto a ako ich bude kontrolovat.“</text:p>
      <text:p text:style-name="Standard_20__28_Web_29_"><text:span text:style-name="T6">Mozno to nie je zlá vec, to NWO. Mozno si ale my pod tým vieme predstavit nieco lepsie. Nejaké globálne koordinacné centrum a taktiez lokálne tu tak ci tak bude. O tom niet pochýb. Otázka je: “Aké bude, co tam budú za ludia a na základe coho budú vybraní?”</text:span></text:p>
      <text:p text:style-name="Standard_20__28_Web_29_"><text:span text:style-name="T6">Z tzv. dejín identifikovaného objektívneho Procesu globalizácie:<text:line-break/>Min. 4 000 rokov stojí v dejinách otázka (z účtovnícko-nákladových dôvodov):<text:line-break/><text:line-break/></text:span><text:span text:style-name="T7">"Ako previesť otroctvo z úrovne vedomia na úroveň pod-vedomia?"</text:span><text:span text:style-name="T6"><text:line-break/><text:line-break/>Človeku podobné opice sú totiž riadené na 95% podvedomím = kult(uro)ologickými stereotypmi, "náboženstvami", idológiami, </text:span><text:span text:style-name="T19">méédiami</text:span><text:span text:style-name="T6">, úrokovými sadzbami, množstvom obeživa, spôsobom jeho ne-krytia, umelým nedostatkom, masovým stresom, štatisticky kontrolovanými zákl. pudmi, hystériou, burzou, trhom, kolektívnymi riadenými psychózami, atď, atď...</text:span></text:p>
      <text:p text:style-name="Standard_20__28_Web_29_"><text:span text:style-name="T10">"Na společné měně totiž stojí a padá plán euro-federalistů na další a užší integraci."</text:span><text:span text:style-name="T6"><text:line-break/><text:line-break/>Dovolím si poopraviť: <text:line-break/></text:span><text:span text:style-name="Strong_20_Emphasis"><text:span text:style-name="T6">Nie euro-federalistov, ale euro-fašistov</text:span></text:span><text:span text:style-name="T6">. Proti EU v princípe nič nemám a ani proti globálnej vláde. Aj tak tu raz bude. Nie však ako nejakú </text:span><text:span text:style-name="Strong_20_Emphasis"><text:span text:style-name="T6">4. ríšu</text:span></text:span><text:span text:style-name="T6">. Také "srandy" sme už pár krát mali. </text:span></text:p>
      <text:p text:style-name="P20"><text:soft-page-break/>- 30 -</text:p>
      <text:p text:style-name="P20"/>
      <text:p text:style-name="Standard_20__28_Web_29_"><text:span text:style-name="T6">Kto také niečo vedome, či nevedome propaguje, ponesie za to zodpovednosť. Aj jeho rodina a okolie. Či chce, alebo nie. Nebude musieť na to ani zvlášť čakať. Ozajstní fašisti kričia na deti, čo si tetujú hákové kríže a sú trochu uletené: "Hľa fašista!" Mega zlodej kričí: "Chyťte vreckára!" "Slobodné" média kričia: "Vaši volení zástupcovia kradnú - neviete si sami vládnuť!". O hlavnej krádeži samozrejme politicky korektne mlčia. </text:span><text:span text:style-name="Strong_20_Emphasis"><text:span text:style-name="T6">Nechcel by som byť ani vzdialený príbuzný týchto "novinárov".</text:span></text:span></text:p>
      <text:p text:style-name="Standard"><text:span text:style-name="T7">Nemá zmysel bojovať proti Európskej politickej a menovej únii.</text:span><text:span text:style-name="T6"> "Mocnejší" tejto planéty (GPP) v tom majú plnú pravdu, </text:span><text:span text:style-name="T7">keďže ide o objektívny spoločensky a prírodne dominantný proces. Zmysel má bojovat <text:s/>o jeho formu a ciele.</text:span><text:span text:style-name="T6"> Je nevyhnutné získať v prvom rade späť kontrolu nad kreditno-finančným systémom v celoeurópskom a celosvetovom meradle. Je neprípustné, aby bol pod privátnou nevolenou kontrolou pár fascomafiánskych egoistických "vyvolených" psychopatov. Úroky postupne na nulu. Zároveň začať kryť peniaze kWh (95% výroby a služieb robia stroje a energonosiče sa už pár rokov v skutočnosti prepočítavajú na kWh) (</text:span><text:span text:style-name="T16">vid. napr. zmena fakturácie spotreby plynu z m3 na kWh </text:span><text:span text:style-name="T6">) a </text:span><text:span text:style-name="T7">postaviť úrok mimo zákon smerom k trestno-právnemu konaniu. Peniaze sú len prostriedkom výmeny.</text:span><text:span text:style-name="T6"> Banky môžu investovať, no mať len podiel z reálneho zisku z reálnej produkcie a služieb ako zúčastnení.</text:span></text:p>
      <text:p text:style-name="Standard"><text:span text:style-name="T7">Úrok je priamoúmerný miere všetkého sociálneho rozkladu pri hlbšom zamyslení sa nad v zásade takmer všetkými problémami, ktoré nás spoločne trápia.</text:span><text:span text:style-name="T6"> "Pomohol" síce "protetizácii" = technologizácii spoločnosti so všetkými pozitívami a negatívami, no tým, že je proces globalizácie de-facto zakončený, spôsobuje tento agresívny expanzívny úrokový principiálne nesplatiteľne nastavený systém fatálne urýchlovanie rozožierania spoločnosti zvnútra. Je smerovaný nevyhnutne k apokalypse a k návratu <text:s/>pre niekoho "starým dobrým časom" tvrdého plutokratického otroctva = fascofeudalizmu.</text:span></text:p>
      <text:p text:style-name="P10"/>
      <text:p text:style-name="Standard_20__28_Web_29_"><text:span text:style-name="T7">Varianty globálneho vývoja a ich kombinácie z pohľadu GP:</text:span><text:span text:style-name="T6"> </text:span></text:p>
      <text:p text:style-name="Standard_20__28_Web_29_"><text:span text:style-name="T6"><text:line-break/>1. tlupo-elitaristická scientológia<text:line-break/>2. high-tech fašizmus<text:line-break/>3. globálne sekty na báze staronových vyšších foriem matricového riadenia (zhmotňovania, telepatie a ďalších známych a vyvíjaných technológii na báze torzných polí). Nejaké fungujú (spomínaný Sai Baba...). Nemajú ich lexikálne, kódovo ošetrené. Reálne fungujú, ale prenos je zatiaľ iba v obrazoch. Prináša to známe riziká. Asi sa tento model z elitárnych dôvodov budú snažiť zabrzdiť na tejto úrovni čo najdlhšie, lebo keď s tým budú robiť masy, situácia sa pre nich skomplikuje. Aj s i-netom majú už dosť problémov… <text:line-break/>4. pomocou ZHN, biologických zbraní, širokospektrálnych gen. manipulácii a iných katastrof hodiť vývoj o pár stoviek, či tisícov rokov späť. Získať tak čas a priestor na manévrovanie (oni hovoria tomuto modelu "Zmena lokálnej miery", čo je objektívne lepší výraz, resp. spomínaný systém 3-MIM, namiesto 4-HEČP).<text:line-break/><text:line-break/>Tieto varianty majú samozrejme podvarianty a modifikácie. Sú základné, s ktorými som sa stretol. </text:span>Všetky sú podstatou fašistické. Možno majú aj ďalšie.</text:p>
      <text:p text:style-name="Standard_20__28_Web_29_"/>
      <text:p text:style-name="Standard_20__28_Web_29_"><text:soft-page-break/>- 31 -</text:p>
      <text:p text:style-name="Standard_20__28_Web_29_"/>
      <text:p text:style-name="P19">13. Peniaze, financná kríza, zlato …</text:p>
      <text:p text:style-name="Standard"><text:span text:style-name="T7">Peniaze NIE sú produktom. Sú prostriedkom výmeny</text:span><text:span text:style-name="T6">.</text:span></text:p>
      <text:p text:style-name="Standard_20__28_Web_29_"><text:span text:style-name="T7">Peniaze sú len prostriedkom riadenia</text:span><text:span text:style-name="T6"><text:line-break/>a nie sú v cieľovom vektore na prvých miestach, ako <text:line-break/>1. maximálna možná moc, <text:line-break/>2. jej udržanie a modely chronologických mixov vnímania vzťahov pojmov a procesov (času a ostatných mier), <text:line-break/>3. vývoj ideologických aplikácii, <text:line-break/>4. aktualizácia kreditno-finančného modelu<text:line-break/>…teda peniaze, ako prostriedok výkonu moci sú na 4. - 6. mieste komunikačných (vojenských) priorít.<text:line-break/></text:span></text:p>
      <text:p text:style-name="Standard_20__28_Web_29_"><text:span text:style-name="T7">Hodnota obeživa sa rovná množstvu, hodnote tovarov a služieb. Nadmerné množstvo peňazí znamená infláciu, kumuláciu "prostriedkov" v rukách elít/y a nemožnosť plánovania budúcnosti rádovému obyvateľstvu. </text:span><text:span text:style-name="T6">Spĺňajú sa tým zároveň ďalšie ciele elít/y, ako napr. zamedzenie rozvoja potenciálu obyvateľstva s následkom konzervovania podstatou totalitárneho fašistického pyramídového systému, ktorému niekto raz dal krásny eufemistický názov: demokracia </text:span><draw:frame draw:style-name="fr1" draw:name="obrázky10" text:anchor-type="as-char" svg:width="0.395cm" svg:height="0.395cm" draw:z-index="9"><draw:image xlink:href="Pictures/100002000000000F0000000FE5B1B790.png" xlink:type="simple" xlink:show="embed" xlink:actuate="onLoad"/></draw:frame><text:span text:style-name="T6"><text:line-break/><text:line-break/>Reálne drvivú väčšinu práce vykonávajú stroje na báze el. energie, či energonosičov - priama úmera …<text:line-break/>Nadmerné obeživo "vzniká" na bázi DLHU a ÚROKU = pôvodca inflácie - priama úmera …</text:span></text:p>
      <text:p text:style-name="Standard_20__28_Web_29_"><text:span text:style-name="Strong_20_Emphasis"><text:span text:style-name="T6">"Človek, ak má produkt, či službu, zlato nepotrebuje".</text:span></text:span><text:span text:style-name="T8"><text:line-break/></text:span><text:span text:style-name="Strong_20_Emphasis"><text:span text:style-name="T6">Bez elektriny, ale službu, ani produkt v dnešnej dobe nevyrobíte.</text:span></text:span><text:span text:style-name="T8"><text:line-break/></text:span><text:span text:style-name="Strong_20_Emphasis"><text:span text:style-name="T6">Hádam chápete, čo tým myslím. </text:span></text:span><text:span text:style-name="T6"><text:line-break/>Zlato je iba obyčajná komodita. Ako invariant </text:span><text:span text:style-name="T19">prejskurantu</text:span><text:span text:style-name="T6"> je dlhodobo nepoužiteľné. O tom panuje obecná zhoda. Diskusia o zlate je v kluboch a kuloároch reálne pasé min. už od začiatku 90. rokov min. storočia. Boli by ste na smiech. <text:line-break/>Nieje to ale až tak Vaša vina. Meinstrím ľuďom tvrdo melie mozgy a pokiaľ ho neviete čítať, tak sa nejaké relevantné informácie o variantách vývoja dozviete len ťažko. Diskusia o zlate slúži čisto ako kamufláž. Hlavne na získanie času v krutom boji o energetiku a vodné zdroje.</text:span></text:p>
      <text:p text:style-name="Standard_20__28_Web_29_"><text:span text:style-name="T6">PENIAZE treba kryť ELEKTRICKOU ENERGIOU. Napriklad 1CZK = 1kW, či jeden Watt - jak je libo. Keď nechceme infláciu, musi byť pomer tovarov + služieb = objemu peňazí. <text:line-break/><text:line-break/>Pri prebytku (inflácii) sa tieto zákonite podľa skúseností kumuluju v rukach "elity". Pri stabilnom množstve obeživa a zvýšení efektivity výroby je možné takto celoplošne znížiť ceny, čo rieši efektívne sociálnu, aj demografickú situáciu a zvyšovať životnú úroveň zdola. Je možné v kľude plánovať rodinu a budúcnosť a zaroveň reálne zodpovedne dlhodobo motivuje nielen zamestnancov súkromného sektoru, ale aj štátnych zamestnancov. </text:span></text:p>
      <text:p text:style-name="P20"/>
      <text:p text:style-name="P20"><text:soft-page-break/>- 32 -</text:p>
      <text:p text:style-name="P20"><text:line-break/><text:line-break/>Zvýšenie produkcie energie umožňuje zvýšiť a rozšíriť vyrobu a rozvíjať služby. Zároveň sa tak vyrobia peniaze, keďže sú kryté el.enrgiou. Nebrzdí sa tak rozvoj, ako pri obmedzenom množstve zlata, ktoré k reálnemu životu v podstate v súčastnosti takmer vôbec nie je treba. </text:p>
      <text:p text:style-name="P20">Aj funkčnosť najlepších momentálne dostupných technológii (ktoré by sme mohli ako alternatívnu tvrdú menu za energiu vymeniť) je naviazaná na energiu (meranú v kWh) a energonosiče samotné.</text:p>
      <text:p text:style-name="Standard_20__28_Web_29_"><text:span text:style-name="T6">Preto je tak za v kasíne (burze) získané ničím nekryté <text:line-break/>prostriedky potichu skupovaná hlavne energetika. <text:line-break/>Neviem o inom ako-tak udržateľnom globálnom ekonomickom modele, <text:line-break/>ktorý by nebol postavený na tomto princípe. <text:line-break/><text:line-break/>Peniaze ako odpracované časové jednotky (časové banky, LETSystémy a pod. aj kvalitatívne špecifikované už tradične overené existujúce funkčné modely) majú istý zmysel v lokálnych komunitách pri určitom objeme výmeny. Globálne ale asi najlepšie už spomenutá el. energia. Aj kvôli nutnej regulácii výroby. Trh je prostriedok k dosiahnutiu cielov, nie cieľ. Absolútna deregulácia má už známe dôsledky - koncentráciu moci v rukách "elity", devastáciu životného prostredia, atď. <text:line-break/><text:line-break/>V žiadnom prípade peniaze = dlh v dnešnej forme a k tomu ešte aj úrok akcelerujúci infláciu a likvidujúci sociálnu štruktúru. Nenadarmo bol po stáročia zakázaný, v mnohých oblastiach ako ťažký zločin, trestaný smrťou.<text:line-break/><text:line-break/>Je to o miere chápania tohto podstatou jednoduchého procesu sociálno-psychologicky kritickým množstvom obyvateľstva a prijatí zodpovednosti jednotlivcami. Keď sa bude dobre dariť ostatným okolo mňa, bude sa dobre dariť aj mne. Vôbec to nie je zložité, ako sa nám snažia nahovoriť "slobodné média", zložky zvráteného "vzdelávacieho" systému a ďalšie organizácie riadiace verejnú mienku. Ten problém je tu aj preto, aby motivoval ĽUDÍ na ňom vyrásť. (</text:span><text:span text:style-name="T16">to ako odpoved pre tých, co sa radi pýtajú: “Preco to Boh dopustil?”</text:span><text:span text:style-name="T6">)</text:span></text:p>
      <text:p text:style-name="Standard_20__28_Web_29_"><text:span text:style-name="T6">Áno, banky sa zmenia na distribútorov financných prostriedkov vo forme priamych investícií a zisk mozu mat iba z podielov na reálnej produkcii. Nikdy nie na pausálnych úrokoch, ako je to teraz. Je to absurdná situácia. Aj ked sa to na prvý pohlad nezdá, zisk z investície a z úroku je obrovský rozdiel. <text:line-break/>Úrok sa musí zakázat. Malo by sa to tu rozobrat podrobnejsie preco. Zakladné príciny sú ale kazdému aspon trochu triezvo uvazujúcemu cloveku jasné. Banka ako investor tým berie zodpovednost a za toto riziko má byt aj odmenená. Takto fungujú scasti banky napr. <text:s text:c="14"/>v Japonsku, ci Libanone a niektorých dalsích státoch (hlavne moslimských). <text:line-break/><text:line-break/>Myslím vsak, ze celkovo </text:span><text:span text:style-name="Strong_20_Emphasis"><text:span text:style-name="T6">by mali byt peniaze kryté el. energiou</text:span></text:span><text:span text:style-name="T6"> minimálne nejakú dobu. Neskor prídu dalsie, lepsie modely. Tento dáva ale urcitú garanciu bezpecnosti a nebrzdí celkový rozvoj. Dovody som uviedol v minulych príspevkoch. Preto sa aj tak agresívne snazia dostat pod kontrolu energetiku. Vedia, ze k tejto situácii skor, ci neskor minimálne docasne (na dlhsiu dobu) príde a s terajsími prostriedkami sa snazia na to pripravit. </text:span></text:p>
      <text:p text:style-name="P20">- 33 -</text:p>
      <text:p text:style-name="Standard_20__28_Web_29_"><text:soft-page-break/><text:span text:style-name="T6"><text:line-break/><text:line-break/>Zlato ako invariant preskurantu je velmi krátkodobé, nekoncepcné riesenie, ale samozrejme urcite lepsie, ako súcasna situácia.</text:span></text:p>
      <text:p text:style-name="Standard_20__28_Web_29_"><text:span text:style-name="T6">Systém postavený na zlate by rýchlo skolaboval.<text:line-break/>Nemôže pružne (priamoúmerne) reagovať <text:line-break/>na dnešné rýchle zmeny v hospodárstve. <text:line-break/>Jeho produkcia nezodpovedá potrebám ekonomiky <text:line-break/>a nemá s ňou de facto žiadny priamy vzťah.<text:line-break/>Nie je udržateľný a preto R. Paul ešte žije.<text:line-break/>Možno nevie, pre koho týmito výrokmi pracuje, <text:line-break/>pričom s mnohými inými jeho výrokmi samozrejme súhlasím.</text:span></text:p>
      <text:p text:style-name="Standard_20__28_Web_29_"><text:span text:style-name="T7">Čo a komu vlastne dlžíte? <text:line-break/>Požičali vám váš vlastný dlh </text:span><text:span text:style-name="T13"><draw:frame draw:style-name="fr1" draw:name="obrázky11" text:anchor-type="as-char" svg:width="0.395cm" svg:height="0.395cm" draw:z-index="10"><draw:image xlink:href="Pictures/100002000000000F0000000FE5B1B790.png" xlink:type="simple" xlink:show="embed" xlink:actuate="onLoad"/></draw:frame></text:span><text:span text:style-name="T13"><draw:frame draw:style-name="fr1" draw:name="obrázky12" text:anchor-type="as-char" svg:width="0.395cm" svg:height="0.395cm" draw:z-index="11"><draw:image xlink:href="Pictures/100002000000000F0000000FE5B1B790.png" xlink:type="simple" xlink:show="embed" xlink:actuate="onLoad"/></draw:frame></text:span><text:span text:style-name="T7">, ktorí vyjadrili vo svojich vlastných ničím nekrytých zmenkách.</text:span><text:span text:style-name="T6"> To je pre každého triezvo rozmýšľajúceho človeka absurdné. <text:line-break/><text:line-break/></text:span><text:span text:style-name="T7">Proste to neuznať a postaviť mimo zákon ako podvod a zločin proti ľudskosti. Presne podľa ústavy.</text:span><text:span text:style-name="T6"> Ak to urobí len jedna krajina, budú humanitárne bombardovať. Ak sa na tom dohodnú reprezentanti viacerých krajín, je ten prístup plne reálny. </text:span></text:p>
      <text:p text:style-name="Standard_20__28_Web_29_"><text:span text:style-name="T7">Požičali si štáty Právne niečo konkrétne okrem papiera?</text:span><text:span text:style-name="T6"><text:line-break/>Čo majú potom "führerom" vlastne vrátiť a o čom sa s nimi vlastne baviť? Pár zástupcov im postupne poloźí túto otázku.<text:line-break/>Čo odpovedia globálni fašisti - h-is-torické kva kva kva? A čo urobia chápajúci zástupcovia s podporou z dola? Zasmejú sa… To je všetko.<text:line-break/><text:line-break/>Nie len u nás a u vás je hodne politikov, ktorí plne chápu situáciu a chcú to riešiť. Je ich stále viac. Nie sú všetci zlí. Sú v podstate vo všetkých stranách a rozprávajú sa o tom v "kuloároch". Potrebujú ale podporu zdola. Keď to občania nechápu a nepodporia, oni nemôžu nič urobiť. Či chcete zase raz "novú" krv do politiky, čo sa bude ďalšie 4 roky snažiť porozumieť, ako reálna globálna politika funguje? </text:span><draw:frame draw:style-name="fr1" draw:name="obrázky13" text:anchor-type="as-char" svg:width="0.395cm" svg:height="0.395cm" draw:z-index="12"><draw:image xlink:href="Pictures/100002000000000F0000000FE5B1B790.png" xlink:type="simple" xlink:show="embed" xlink:actuate="onLoad"/></draw:frame><text:span text:style-name="T6"> Keď očakávate od vašich zástupcov podľa médii zlo, tak ho úspešne vyprojektujete. </text:span>Znova: „Qui bono?“<text:line-break/><text:line-break/>Zodpovedné osoby sa cez "slobodné" média prihovoriť nemôžu. Viď poslednú sériu leteckých, automobilových a iných nehôd, samovrážd a podobne s následnou exemplárnou denunciáciou odvážlivcov pomocou "mienkotvorných" kolaborantov. Posledne likvidácia celej vlády v priamom prenose, čo chcela práve o tomto rokovat. (<text:span text:style-name="T15">havária lietadla s celou vládnou spickou Polska pri Smolensku</text:span>). To si nedovolilo ani Gestapo, Čeka, ci NKVD za totálnej vojny. Zúfalý čin.<text:line-break/><text:line-break/>Vôbec to nie je také zložité. Vždy sa udeje vzhľadom na morálku a chápanie situácie jednotlivcom a tak isto spolo<text:span text:style-name="T6">čnosťou objektívne najlepšia možná varianta (jedno z hlavných pravidiel).</text:span></text:p>
      <text:p text:style-name="P20">Pre arabov a ostatných ropákov je technicky nemožné ťažiť ropu v takých množstvách, <text:line-break/>v akých je v poslednej dobe "produkovaný" dolár. <text:line-break/>Ak padne dolár, stiahne aj euro a všetky ostatné ničím nekryté meny.</text:p>
      <text:p text:style-name="P20">- 34 -</text:p>
      <text:p text:style-name="P20"><text:soft-page-break/></text:p>
      <text:p text:style-name="Standard_20__28_Web_29_"><text:span text:style-name="Strong_20_Emphasis"><text:span text:style-name="T6">Otázka je: “Aké možné reálne varianty konca, či reloadu pre U.S. </text:span></text:span><text:span text:style-name="T8"><text:line-break/></text:span><text:span text:style-name="Strong_20_Emphasis"><text:span text:style-name="T6">pripravuje spomínané "N.G.O." s názvom GP (Globálny Prediktor)?”</text:span></text:span><text:span text:style-name="T8"><text:line-break/><text:line-break/></text:span><text:span text:style-name="Strong_20_Emphasis"><text:span text:style-name="T6">Ako by sa následne mali zariadiť v tejto situácii občania </text:span></text:span><text:span text:style-name="T8"><text:line-break/></text:span><text:span text:style-name="Strong_20_Emphasis"><text:span text:style-name="T6">a ich volení zástupcovia, ak pripustíme, </text:span></text:span><text:span text:style-name="T8"><text:line-break/></text:span><text:span text:style-name="Strong_20_Emphasis"><text:span text:style-name="T6">že mnohí z nich chcú tento možno hlavný problém riešiť?</text:span></text:span></text:p>
      <text:p text:style-name="Standard_20__28_Web_29_"/>
      <text:p text:style-name="Standard_20__28_Web_29_"><text:span text:style-name="T21">14. Zidovstvo, judaizmus, sionizmus.</text:span></text:p>
      <text:p text:style-name="Standard_20__28_Web_29_"><text:span text:style-name="T6">Tzv. </text:span><text:span text:style-name="T7">židia </text:span><text:span text:style-name="T6">(osoby uvažujúce a konajúce na báze judaistickej ideológie).Vieme, že</text:span><text:span text:style-name="T7"> to nie je národ a ani náboženstvo v pravom slova zmysle</text:span><text:span text:style-name="T6">..</text:span></text:p>
      <text:p text:style-name="Standard_20__28_Web_29_"><text:span text:style-name="T6"><text:s/></text:span><text:span text:style-name="T7">Judaizmus je v hlbokej podstate jedna z najstarších fašistických ideológii </text:span><text:span text:style-name="T6">vytvorená pre potreby riadiaceho aparátu spomínanej Biblickej koncepcie pravdepodobne niekedy 3000 rokov dozadu. Starší známy fašistický model je asi už iba indický kastový systém. Judaizmus je len lepšie maskovaný. Najmä jeho neskoršie varianty prerobené na otrokárske ateistické ideológie (dnešné svetové náboženstvá).<text:line-break/><text:line-break/>V poslednej dobe boli pre riadiaci aparát a otrokov vyvinuté, resp. zvrátené ďalšie ideológie, ktoré sú vo fáze testovania:<text:line-break/>tzv. Scientológia, niektoré východné sekty, či extrémne kresťanské a muslimské odnože.<text:line-break/><text:line-break/></text:span><text:span text:style-name="T7">Judaizmus</text:span><text:span text:style-name="T6"> je elitárny spôsob rozmýšľania so silným prvkom nadradenosti, tvrdo egoistickej spolupatričnosti elity a slepej oddanosti spomínaným myšlienkam. Vieme, ako sa správajú k "pochybovačom", či "sebanenávistníkom". Otázky a uvažovanie mimo "normy" tohto virtuálneho systému sú pre nich proste neprípustné. To je ich tragédia. Nie sú schopní sa poučiť a vedú svoje okolie do záhuby, pričom by mohli tak veľmi pomôcť. To ale nemôžeme riešiť za nich, iba im priať, aby <text:s/>boli schopní uvedomiť si, pre koho pracujú a čo z toho plynie pre ich osud a osud ich potomkov a blízkych. Ochranné mechanizmy, bloky ich ideológie sú nastavené veľmi profesionálne, a preto je extrémne ťažké s nimi o tom diskutovať. Väčšinou to končí z ich strany totálnou ignoráciou reality, poprípade v nenávistných hysterických záchvatoch.</text:span></text:p>
      <text:p text:style-name="Standard_20__28_Web_29_"><text:span text:style-name="T7">Sionizmus</text:span><text:span text:style-name="T6"> bol vytvorený pre istú cieľovú skupinu v rámci vyznávačov judaistickej ideológie. Je to inštitucionalizácia jednej tendencie s jej následným využitím na svoje ciele. Klasický politmanažérsky koincidenčný manéver.</text:span></text:p>
      <text:p text:style-name="Standard_20__28_Web_29_"><text:span text:style-name="T7"><text:s/></text:span><text:span text:style-name="T6">Sionistická ideológia vychádza z judaistickej, čo je v podstate formou fašizmu so zvrátenou ideou nejakej fiktívnej nadradenej rasy. To tu už parkrát bolo. Vytvorené kedysi dávno "elitou" pre bývalý a sčasti aj súčasný riadiaci aparát. Poniektorí to považujú, pokud se nepletu </text:span><draw:frame draw:style-name="fr1" draw:name="obrázky14" text:anchor-type="as-char" svg:width="0.395cm" svg:height="0.395cm" draw:z-index="13"><draw:image xlink:href="Pictures/100002000000000F0000000FE5B1B790.png" xlink:type="simple" xlink:show="embed" xlink:actuate="onLoad"/></draw:frame><text:span text:style-name="T6">, za náboženstvo a snažia sa tomu spolku dať po niekoľko storočí dokonca punc národa. Strejda Adolf tiež pohorel hlavne na tomto omyle.</text:span></text:p>
      <text:p text:style-name="P20"/>
      <text:p text:style-name="P20">- 35 -</text:p>
      <text:p text:style-name="P20"><text:soft-page-break/></text:p>
      <text:p text:style-name="Standard_20__28_Web_29_"><text:span text:style-name="T6">Pre GP (Globálny Prediktor, či Parazit) je neprípustná situácia, aby bol ním vytvorený výkonný aparát vyzbrojený judaistickou protofašistickou ideológiou koncentrovaný na jednom mieste (Izrahell). Za súčasného stavu je stále ešte nevyhnutné, aby zložka globálneho riadiaceho aparátu bola rozptýlená. Je tak neporovnateľne efektívnejšia vo výkone svojich úloh. Bolo by zaujímavé podiskutovať, nakoľko si tento pohľad na dané fakty riadiaca štruktúra AIPAC-u </text:span><text:span text:style-name="T16">(lobing skupina presadzujúca pevný vztah medz USA a Izraelom)</text:span><text:span text:style-name="T6"> uvedomuje a či hrá svoju rolu vo vyvolávaní napätia vedome. Pri ich miere chápania totiž musia vedieť, že ich OFICIÁLNE deklarované ciele nie sú v súlade s cieľmi GP. Z toho by vyplývalo, že jedna z ich reálnych úloh je hranie divadla pre judaistický plebs, ktorý je vždy znovu ako prvý obetovaný. <text:line-break/>Fénix (alias GP) tak môže vždy znovu a znovu vstať z popola a spraviť reštart. <text:line-break/>Reinštálácie asi naozaj nie je schopný a to je škoda..</text:span><text:span text:style-name="T16">(názor z 12.11.2010)</text:span></text:p>
      <text:p text:style-name="P20">Blízkovýchodná virtuálno-finančná oligarchia v posledných cca. 2500 rokoch počas svojej expanzie v rámci Stredozemného mora a ďalej na severozápad mala vždy snahu miešať sa s lokálnymi tvoriacimi sa elitami. Tento proces slúžil okrem iného aj maskovaniu preberania moci. V istých vyšších kruhoch už paradoxne nehrá úlohu ani tak pôvod, ako oddanosť myšlienke moci pyramídového systému.</text:p>
      <text:p text:style-name="P20">Smutne paradoxné je, že pod zástavou protofašistického judaizmu nekóšer chazari, gojimskí miešanci a ďalší "korektní konvertiti" systematicky genocídne likvidujú pôvodných etnických Hebrejov (Palestíncov). <text:line-break/>Že by najvyššie Vudu (HNR) a jeho pravidlá takto priniesli hmm…spravodlivosť na etnikum, ktoré sa po tisícročia stalo prístaviskom pre najstrašnejšiu zo všetkých ideológii?<text:line-break/>Akože sa to hovorí?<text:line-break/>Kto druhému jamu kope, sám do nej sám...?</text:p>
      <text:p text:style-name="Standard_20__28_Web_29_"><text:span text:style-name="T6">Koľko že to bolo tých holohoaxov za posledných 3000 rokov - priemerne každých 50 rokov jeden - vždy ob generáciu …hmm... to dáva nejakých cca.60. Čiže šanca 1/60, že sa to nestane znovu. T.j., 1,6%. 100% - 1,6% = 98,4% pravdepodobnosť, že sa to v najbližšej dobe zopakuje. Opravte ma prosím, ak sú tam chyby... Tá sekta, či ideológia správanie nezmenila, skôr zradikalizovala. Z toho vyplýva ...hmm <text:line-break/><text:line-break/>Na ich mieste by som sa snažil pochopiť situáciu a prehodnotiť svoje správanie, ak majú ešte vôbec na to čas. Kto ich využíva, kto a načo vytvoril ich ideológiu? Na základe akej koncepcie? </text:span><text:span text:style-name="Strong_20_Emphasis"><text:span text:style-name="T6">(správne je 5 foriem moci, nie 3)</text:span></text:span><text:span text:style-name="T6"> Ich zákony vytvárajú koridor smerom do akej budúcnosti pre nich a ich potomkov…? <text:line-break/><text:line-break/>Nie sú tak blbí. Mohli by aj ostatným hodne pomôcť, keby správne použili svoju kapacitu. Svojim spôsobom tak dostanú svoju h-is-torickú úlohu, či "osud", ktorý tak ospevujú. Je to z veľkej časti na nich. Keď to nepochopia, tak to bude veľmi zlé a dôkladné pri dnešných možnostiach. Pokiaľ to len trochu dovoľuje situácia, treba to urobiť bez krvi. Krv má svoje dôsledky pre všetkých zúčastnených a ťahá sa cez generácie.</text:span></text:p>
      <text:p text:style-name="Standard_20__28_Web_29_"/>
      <text:p text:style-name="P3"/>
      <text:p text:style-name="P10"/>
      <text:p text:style-name="Standard"><text:span text:style-name="T6">- 36 -</text:span></text:p>
      <text:p text:style-name="P3"><text:soft-page-break/></text:p>
      <text:p text:style-name="P3">15. Analýza lokálnych vojnových konfliktov</text:p>
      <text:p text:style-name="P11"/>
      <text:p text:style-name="Standard"><text:span text:style-name="Strong_20_Emphasis"><text:span text:style-name="T6">Treba správne pochopiť rolu U.S. v globálnej politike. </text:span></text:span><text:span text:style-name="T8"><text:line-break/></text:span><text:span text:style-name="Strong_20_Emphasis"><text:span text:style-name="T6">Žiadnu vlastnú nezávislú politiku v podstatných otázkach evidentne nemajú.</text:span></text:span><text:span text:style-name="T6"> <text:line-break/>Ako je obecne známe, okrem iného hrajú momentálne aj policajta spolu s niektorými inými funkciami výkonného aparátu globálnej elity. (Chudák obyčajný občan U.S. nechápe pre koho vlastne jeho syn, či dcéra bojuje a zomiera. To je tragédia tohto novodobého národa, kultúry, či ako ich nazvať).<text:line-break/><text:line-break/>Tak isto ako ďalšie role dlhodobo vypĺňajú napr. zástanci tzv. judaistickej ideológie, slobodomurári, scientológovia, marxisti, jednotlivé "náboženstvá", atď.<text:line-break/>Všetko samozrejme v rámci nepriameho riadenia. <text:line-break/></text:span><text:span text:style-name="Strong_20_Emphasis"><text:span text:style-name="T6">Tzv. GLOBÁLNA KONCEPTUÁLNA MOC totižto nikdy neriadi priamo.</text:span></text:span></text:p>
      <text:p text:style-name="Standard"/>
      <text:p text:style-name="P11">Blízky a stredný východ</text:p>
      <text:p text:style-name="P11"/>
      <text:p text:style-name="P24"><text:span text:style-name="T6">1. Vojnový konflikt = zastierací manéver na odpútanie pozornosti od podstaty celého problému:<text:line-break/>Snaha o zachovanie Pyramídového, Tlupoelitárneho modelu spoločnosti za každú cenu. TeVn je založený na brzdení rozvoja jednotlivca a spoločnosti všetkými možnými prostriedkami spomínaných 6 základných spôsobov komunikácie (vedenia klasickej a informačnej matricovej, resp. egregoriálnej vojny).<text:line-break/>KM (Konceptuálna moc), alias GP (Globálny prediktor) sa snaží zabrániť osobnému kontaktu jednotlivca so svojim Otcom (HNR-Hierarchicky najvyšším riadením, Bohom, Prírodou, najvyšśím Vudu</text:span><draw:frame draw:style-name="fr1" draw:name="obrázky15" text:anchor-type="as-char" svg:width="0.395cm" svg:height="0.395cm" draw:z-index="14"><draw:image xlink:href="Pictures/100002000000000F0000000FE5B1B790.png" xlink:type="simple" xlink:show="embed" xlink:actuate="onLoad"/></draw:frame><text:span text:style-name="T6">). Odrezať ľudí od pomoci…</text:span></text:p>
      <text:p text:style-name="P25">2. Vytváranie obrazu vonkajšieho a vnútorného nepriateľa (Podpálenie Reichstagu, <text:s text:c="7"/>Dvojičky… "Kto nie je s nami, je proti nám." A.Hitler 1933, G.W.Bush 2001) pre strašenie americkej a svetovej populácie z dôvodu varianty presadenia zákonov smerujúcich k internacionálnej fašizácii spoločnosti, skrytej za eufemizmus demokratúry.</text:p>
      <text:p text:style-name="P24"><text:span text:style-name="T6">3. Pomocou spomínaného "náboženského" konfliktu (h-is-tórický islam, kresťanstvo, judaizmus, popr. východné filozofie) zachovať potenciál pre variantu vrátenia času o pár tisíc rokov späť pred začiatok technologického procesu. </text:span>Biblickú Apokalypsu "odborníkmi" vnímanú ako ďalší reštart tzv. Biblického projektu.</text:p>
      <text:p text:style-name="P24">4. V konflikte svetových ateistických náboženstiev udusiť priestor pre formujúcu sa <text:s text:c="3"/>interdisciplinárnu analýzu cieľov, metód a štruktúry ich projektantov, či manipulátorov.<text:line-break/>V skratke: Identifikáciu Polyfémovho "Nikto" alias GP, či KM, ich pravdepodobného pôvodu a roly v objektívnom globálnom h-is-tórickom procese koncentrácie moci.<text:line-break/></text:p>
      <text:p text:style-name="P24">5. Testovanie rôznych foriem regulácie populácie klasickými a skrytými prostriedkami genocídy. Skúšanie robustnosti sociálnych a ekologických štruktúr a časov ich rekonvalescencie, ako doplnok k analytickým prístupom.</text:p>
      <text:p text:style-name="P24"/>
      <text:p text:style-name="P24"><text:soft-page-break/>- 37 -</text:p>
      <text:p text:style-name="P26"/>
      <text:p text:style-name="P24">6. Zničenie USA, ako ďalej nepotrebného a dnes negatívneho príkladu neudržateľného bezuzdného konzumu (cca.5% svetovej populácie spotrebováva cca.37% - 43% energie a surovín). Maskovanie pádu dolára a ostatných zviazaných mien ako dôsledku vojen a zakrytie pravých príčin (úročenie a neexistencia invariantu).<text:line-break/></text:p>
      <text:p text:style-name="P24">7. Na Afgánskom ťažení sú zúčastnené aj lokálne U.S.elites. Tak ako mnohé ostatné U.S.vojny (WWII., Vietnam..) slúžia z ich pohľadu aj k riešeniu vnútorných sociálnych a ekonomických problémov USA. Podobne konali aj predošlé "ríše".<text:line-break/><text:line-break/>8. Odbyt pre sklady združení akcionárov zbrojárskych koncernov. Testovanie nových technológii zbraňových systémov pri polygónnych cvičeniach, keďže v Afganistane nie je čo bombardovať. <text:line-break/>Aj z tohto pohľadu by bol určite zaujímavejší Irán…<text:line-break/><text:line-break/>9. Zaistenie strategických dopravných ciest pre energonosiče (ropa, plyn) zo strednej Ázie pri príprave prechodu na nový invariant a stabilizáciu pozície pre "pokrízové" kontrolovanie finančných trhov. <text:line-break/><text:line-break/>10. Kontrola globálneho obchodu s narkotikami ako 2. genocídnej priority prebiehajúcich globálnych a lokálnych vojenských konfliktov.<text:line-break/><text:line-break/>Čo sa týka tzv. Blízkovýchodného konfliktu, odvíja sa od pôvodu, role a nastavenia jednej z protofašistických ideológií - judaizmu. Tzv. Židia musia pochopiť svoju rolu v tomto systéme a reálnych tvorcov, manipulátorov svojho obrazu "Boha" a následne sa rozhodnúť...<text:line-break/>Týka sa to zčasti aj ostatných, nielen tzv. biblických ideológii.(.<text:span text:style-name="T26">udo1 23.11.10 16:32)</text:span></text:p>
      <text:p text:style-name="P24">Je v podstate proti ich záujmu (<text:span text:style-name="T15">záujmu GP</text:span>), aby sa riadiaci, výkonný aparát (postavený na judaistickej ideológii) koncentroval na jednom území. Treba, aby bol rozptýlený. Preto nemôže byť na Blízkom východe pokoj. V podstate je to veľmi jednoduché. Stačí v takých situáciach na chvíľu rozmýšľať z ich pozície a hneď ste hodne blízko realite. Toť jedna úroveň.</text:p>
      <text:p text:style-name="P24">Palestínsky, ako aj cigánsky problém sú v ich záujme, a preto je tak ťažké ich riešiť. <text:s text:c="7"/>V skratke: konflikt v Palestíne - anihilácia tendencie výkonného aparátu na báze judaistickej ideológie = biblickej koncepcie, vymknúť sa zo svojej role a nájsť kľud. Stále ešte potrebujú, aby boli v "diaspore". Cigánsky problém - podpora akýchkoľvek chybných krokov za cieľom narušenia miestnej kultúry, sociálnej štruktúry a demografického vývoja s potenciálom občianskej vojny, ak sa uzná za vhodné, že ju v tom regióne treba.</text:p>
      <text:p text:style-name="Standard_20__28_Web_29_"/>
      <text:p text:style-name="Standard_20__28_Web_29_"/>
      <text:p text:style-name="Standard_20__28_Web_29_"/>
      <text:p text:style-name="Standard_20__28_Web_29_"><text:soft-page-break/>- 38 -</text:p>
      <text:p text:style-name="Standard_20__28_Web_29_"/>
      <text:p text:style-name="P18">16. Témy na rozpracovanie pre citatelov</text:p>
      <text:p text:style-name="Standard_20__28_Web_29_">Ak chceš dosiahnúť lepší svet, musíš to, čo predpokladáš, že bude pre ľudí prospešné, neustále omieľať... <draw:frame draw:style-name="fr1" draw:name="obrázky16" text:anchor-type="as-char" svg:width="0.395cm" svg:height="0.395cm" draw:z-index="15"><draw:image xlink:href="Pictures/100002000000000F0000000FE5B1B790.png" xlink:type="simple" xlink:show="embed" xlink:actuate="onLoad"/></draw:frame><text:line-break/>Ale tak, aby Ťa pochopili... s vysvetleniami, ktoré budú znížené aj výrazne pod Tvoje IQ chápanie. To by snáď nemal byť pre Teba problém.<text:line-break/>Možno 20 laicky napísaných bodov na úvod do problematiky s konkrétnejšími riešeniami, ktoré by dokázali realizovať bežní ľudkovia vo svojom reálnom živote, by mohlo aj postačovať...<text:line-break/><text:span text:style-name="T6">To by následne, ak to príjmu, mohlo mať ten pyramidálny efekt... </text:span><draw:frame draw:style-name="fr1" draw:name="obrázky17" text:anchor-type="as-char" svg:width="0.395cm" svg:height="0.395cm" draw:z-index="16"><draw:image xlink:href="Pictures/100002000000000F0000000FE5B1B790.png" xlink:type="simple" xlink:show="embed" xlink:actuate="onLoad"/></draw:frame></text:p>
      <text:p text:style-name="Standard_20__28_Web_29_"><text:span text:style-name="T6">Návrh osnovy:<text:line-break/><text:line-break/>1. Lokálne dejinné procesy a globálny dejinný proces koncentrácie všeobecných prostriedkov a z neho vyplývajúce dôsledky. <text:line-break/><text:line-break/>2. Dejiny vývoja elít v rámci tohto procesu a objektívnosť procesu koncentrácie moci. <text:s text:c="11"/>5 foriem moci. Konceptuálna moc Globálny </text:span>prediktor a Biblická koncepcia.<text:line-break/><text:line-break/>3. Popis vývoja zmeny logiky sociálneho správania a jeho vplyv na kultúru ako 2.základného faktora vývoja osobnosti a spoločnosti ako celku.<text:line-break/><text:line-break/>4. Mozaikové versus kaleidoskopické vnímanie sveta a rola, ktorú v nej zohráva HNR (Hierarchicky najvyššie riadenie).<text:line-break/><text:line-break/>5. Popis rozdelenia základných typov psychiky človeka a jej vnímanie ako dvojkanálového informaćného systému. Pravdepodobný potenciál a ciele vývoja jednotlivca a spoločnosti.<text:line-break/><text:line-break/>6. Metódy práce s informáciami a približovania sa objektívnej realite pri analýze každodenných situácii v osobnom a verejnom živote.<text:line-break/><text:line-break/>7. Vypracovávanie vektora cieľov a spôsoby ich dosiahnutia. Popis tzv. Plnej funkcie riadenia. Tandemné riadenie, jeho efektívnosť, vplyv na psychiku zúčatnených a použitie v každodennom živote.<text:line-break/><text:line-break/>8. Základných 6 kategórii Všeobecných prostriedkov (spôsobov) vedenia vojny a ich stručný popis z pohľadu politického marketingu a manažmentu.<text:line-break/><text:line-break/>9. Alternatíva k tzv. Biblickej koncepcii. <text:line-break/><text:line-break/>10. Použiteľnosť tzv. Koncepcie sociálnej bezpečnosti a iných alternatívnych koncepcií (ak existujú) a jej - ich prípadné nutné úpravy pre oblasť Slovenska a Čiech.<text:line-break/><text:line-break/></text:p>
      <text:p text:style-name="Standard_20__28_Web_29_"/>
      <text:p text:style-name="Standard_20__28_Web_29_"><text:soft-page-break/>- 39 -</text:p>
      <text:p text:style-name="Standard_20__28_Web_29_"/>
      <text:p text:style-name="Standard_20__28_Web_29_">11. Postupy a tendencie pri sociálnych, politických, finančných a ekonomických zmenách na vyššie spomínaných princípoch. Výhody a nevýhody návrhu krytia finančných prostriedkov na báze energojednotiek. LET systém a iné lokálne výmenné alternatívy. Základný plat. Postupné zrušenie úročenia a jeho sociálne dôsledky. Zmena funkcie bánk na bezúročné investičné spoločnosti...<text:line-break/><text:line-break/>12. Medzinárodná kooperácia blízkeho a vzdialeného zahraničia až po globálne merítko pri aplikácii vyššie spomínaných zmien. Náväzne princípy medzirezortného systému subvencí, daní, cla? v rámci cieľov trhu a parametrov jeho nastavenia.<text:line-break/><text:line-break/>..ak ťa napadne niečo viac, doplň, zmeň..</text:p>
      <text:p text:style-name="Standard_20__28_Web_29_"/>
      <text:p text:style-name="P18">17. Vysvetlenie pojmov</text:p>
      <text:p text:style-name="Standard_20__28_Web_29_"><text:span text:style-name="T13">Marxizmus</text:span> = materialistický ateizmus = Boha niet</text:p>
      <text:p text:style-name="Standard_20__28_Web_29_"><text:line-break/><text:span text:style-name="T13">H-is-tórické kresťanstvá</text:span> = idealistický ateizmus = Boh je, ale je taký a taký. <text:span text:style-name="T6">Ak v to neveríš, si ateista! <text:s/><text:line-break/>Veria v Boha, ale neveria svojmu vlastnému Otcovi..<text:line-break/><text:line-break/></text:span><text:span text:style-name="T7">Komunizmus</text:span><text:span text:style-name="T6"> (common) = spoločný, obecný</text:span></text:p>
      <text:p text:style-name="Standard_20__28_Web_29_"><text:span text:style-name="T6"><text:line-break/></text:span><text:span text:style-name="T7">Katolikos</text:span><text:span text:style-name="T6"> = všeobecný, prospievajúci všetkým</text:span></text:p>
      <text:p text:style-name="Standard_20__28_Web_29_"><text:span text:style-name="T7">Slovo</text:span><text:span text:style-name="T6"> je kód, miera, ktorou vytváram obrazy v hlavách ostatných podľa tej kultúry, kde sa nachádzam a jej zaužívaných spoločenských stereotypov, noriem.</text:span></text:p>
      <text:p text:style-name="Standard_20__28_Web_29_"><text:span text:style-name="T6"><text:line-break/></text:span><text:span text:style-name="T7">Symbol</text:span><text:span text:style-name="T6"> je zjednodušený obraz nejakého komplexného dynamického spoločenského procesu. Má kľúčový význam pri vytváraní, riadení spoločenského podvedomia danej kultúry. Je základným prvkom dlhodobého riadenia más pomocou tzv. kultúrnych matríc.<text:line-break/><text:line-break/>Väčšina pôvodných písiem bola založená na symboloch, znakoch charakteristických pre zmýšľanie danej kultúry. </text:span><text:span text:style-name="T7">Z tohto pohľadu je hláskové písmo degradáciou</text:span><text:span text:style-name="T6">. Napr. Číňania aj preto svoje písmo neopustia. Bol by to závažný hlboký útok na podstatu ich kultúry. V Rusku na túto tému prebieha v odborných kruhoch nie len na univerzitách veľká diskusia, nakoľko azbuka bola pôvodne tiež znakovým písmom symbolov. Počas niekoľkých "reforiem" v posledných storočiach však bola zdegradovaná. </text:span><text:span text:style-name="T16">(viac k tejto téme mozno na </text:span><text:span text:style-name="Internet_20_link"><text:span text:style-name="T16">www.vedy..sk</text:span></text:span><text:span text:style-name="T16">, rubrika Staroslovienska bukvica, ale pozor s clánkami na tejto stránke, nie vsetko prijímat nekriticky)</text:span></text:p>
      <text:p text:style-name="P20"/>
      <text:p text:style-name="Standard_20__28_Web_29_"/>
      <text:p text:style-name="Standard_20__28_Web_29_"><text:soft-page-break/><text:span text:style-name="Strong_20_Emphasis"><text:span text:style-name="T9">- 40 -</text:span></text:span></text:p>
      <text:p text:style-name="Standard_20__28_Web_29_"/>
      <text:p text:style-name="Standard_20__28_Web_29_"><text:span text:style-name="Strong_20_Emphasis"><text:span text:style-name="T6">H-IS-TORIA</text:span></text:span><text:span text:style-name="T8"> </text:span><text:span text:style-name="T11">je k</text:span><text:span text:style-name="Strong_20_Emphasis"><text:span text:style-name="T9">orporátne umenie interpretácie faktov vzhĺadom na cieĺový objekt riadenia (jednotlivec, národ, kultúra..)</text:span></text:span><text:span text:style-name="T6"><text:line-break/>alebo: ovládaš minulosť cieľovej skupiny = ovládaš jej budúcnosť<text:line-break/>…no nie je to krásne? </text:span><draw:frame draw:style-name="fr1" draw:name="obrázky18" text:anchor-type="as-char" svg:width="0.397cm" svg:height="0.397cm" draw:z-index="17"><draw:image xlink:href="Pictures/100002000000000F0000000F6BCDC9DD.png" xlink:type="simple" xlink:show="embed" xlink:actuate="onLoad"/></draw:frame><draw:frame draw:style-name="fr1" draw:name="obrázky19" text:anchor-type="as-char" svg:width="0.395cm" svg:height="0.395cm" draw:z-index="18"><draw:image xlink:href="Pictures/100002000000000F0000000F6BCDC9DD.png" xlink:type="simple" xlink:show="embed" xlink:actuate="onLoad"/></draw:frame></text:p>
      <text:p text:style-name="Standard_20__28_Web_29_">Empirické SPOZNÁVANIE..<text:line-break/>POZNÁVANIE, POZOROVANIE sa po grécky povie <text:span text:style-name="T13">THEÓRIA</text:span>.<text:line-break/>Na jeho základe si každý od narodenia vytvára skutočnosti viac-či menej adekvátne modely.<text:line-break/>Praktické použitie teoretického modelu, <text:line-break/>APLIKÁCIA TEÓRIE (pozorovania) sa zasa po grécky povie <text:span text:style-name="T13">FILOZOFIA</text:span>.<text:line-break/><text:line-break/><text:span text:style-name="T13">Relatio</text:span> je vzťah a <text:span text:style-name="T13">relativizácia</text:span> je životná hra subjektívneho hľadania objektívnych vzťahov. <text:line-break/>Úspešnosť je objektívne odmeňovaná.<text:line-break/>V tomto zmysle znamená OBJEKTÍVNY (determinovaný Vis Maior, najvyššou spätnou väzbou = z lat.religio)<text:line-break/>T.j.existujúci bez ohľadu na názor subjektu (pozorovateľa).<text:line-break/><text:line-break/>V myslení o prepojenú úroveň nižšie<text:line-break/><text:span text:style-name="T13">Subjekt</text:span> = vodič, pilot(nadradený objektu, vládnuci nad objektom)<text:line-break/><text:span text:style-name="T13">Objekt </text:span>= auto, lietadlo</text:p>
      <text:p text:style-name="Standard_20__28_Web_29_"><text:span text:style-name="T13">Fašizmus </text:span>= teror menšiny voči väčśine pri deklarácii opaku.</text:p>
      <text:p text:style-name="P23"/>
      <text:p text:style-name="P17">18. …a na záver smutno-pravdivý príbeh „Ako LEV(i) svet zozrat chcel.”</text:p>
      <text:p text:style-name="P20">Autor : “Kysucan”</text:p>
      <text:p text:style-name="Standard"><text:span text:style-name="T6">Ak chce </text:span><text:span text:style-name="T7">LEV</text:span><text:span text:style-name="T6"> niekoho "zožrať" je úplne jedno, či na ovládnutie koristi použije pravú (pravicu) alebo ľavú (ľavicu) labu alebo nejakú zmutovanú končatinu (liberáli,fašisti,pseudohumanisti..).<text:line-break/><text:line-break/></text:span><text:span text:style-name="T13">LEV(i)</text:span> chce svetovládu - je predsa najsilnejšie zviera na svete (v skutočnosti to samozrejme nie je pravda - ani v skrytom podvýzname symbolu).<text:line-break/>Pred vyše 3 000 rokmi sa prešibaný LEV (znachar = de-magóg ="mystifikátor" = ezo-resp. exoterik..) z egyptských púšti, spod pyramíd pustil do programu zotročenia ľudí na planéte ZEM.<text:line-break/>Potreboval však armádu, aby mu zabezpečila jeho vytúžený svetovládny trón. Pochopil, že bežná armáda na to nemôže stačiť, pretože aj iné zvery majú silne krvilačné armády, nad ktorými by nezvíťazil úplne a možno by aj s barbarmi prehral...</text:p>
      <text:p text:style-name="Standard"/>
      <text:p text:style-name="Standard"/>
      <text:p text:style-name="Standard"/>
      <text:p text:style-name="Standard"/>
      <text:p text:style-name="Standard"><text:soft-page-break/>- 41 -</text:p>
      <text:p text:style-name="Standard"><text:line-break/><text:line-break/>Vymyslel koncepciu, ktorú poznaním nedokonalosti človeka uviedol do praxe:<text:line-break/>- vytvoril fantómového boha(-ov) a Talmud<text:line-break/>- na základe Talmudu vytvoril exportný artikel - Bibliu (tzv. biblický koncept, používaný do dnešných dní)<text:line-break/>- geneticky vyšľachtil rasu "bohom vyvoleného národa", ktorá plní jeho pokyny dodnes a dobre sa na tom, na úkor bežného národa, priživuje - tzv. superparazitizmus<text:line-break/>- vyvolenému národu dal do rúk zvrátené Mojžišové zákony <text:line-break/>- vytvoril tak monopol židov (sionistov) na medzinárodnú úžeru<text:line-break/>- postupne ovládol sféry financii, kultúry, ekonomiky, informatiky a médii...<text:line-break/>- vytvoril regionálne sekcie slúžiace jeho cieľom - USA, EÚ, NATO, Svetová banka, MMF, OSN atď.<text:line-break/>- vytvoril pyramídu pre zasvätenie do citlivých informácii a nad ňu dal seba vo forme Vševidiaceho OKA (tým sa pasoval za Boha)<text:line-break/>- pyramídu (hierarchiu) znalostí a skrytých vedomostí pomerne dobre preniesol do praxe vo forme rôznych slobodomurárskych a rytierskych rádov<text:line-break/>- skryte vytvoril skutočnú vládu na ZEMI a do predných pozícii v štátoch dosadil vhodné marionety - zasvätené vždy po nejakú úroveň<text:line-break/>- marionety medzi sebou vytrvalo bojujú o svoje miesto pod Slnkom vediac, že neslúžia ľudu, ale OKU (každý vyššie postavený človek v hierarchii ktoréhokoľvek štátu a spoločnosti je do určitej miery zasvätený slobodomurár...)<text:line-break/>- z toho dôvodu sú medzi dvoma mlynskými kameňmi: na jednej strane nemilosrdné OKO, ktoré ich cez média (nielen) neustále sleduje a na druhej strane bežný národ (v určitom priblížení skutočný Boh - Vox populi, vox dei)<text:line-break/>- LEV (OKO) sa neustále snaží o svoj konečný cieľ, a proti sebe má len bežných ľudí, ktorí majú obyčajne len „holé ruce“ a takmer žiaden majetok!<text:line-break/><text:span text:style-name="T13">Napriek tomu ich stále nemôže zdolať, pretože ešte stále nepochopil, že tí bežní ľudkovia tvoria psychickú silu, ktorú nemôže nikdy poraziť!</text:span></text:p>
      <text:p text:style-name="P14"/>
      <text:p text:style-name="P14"/>
      <text:p text:style-name="Standard_20__28_Web_29_"/>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4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MS Mincho" style:font-size-asian="12pt" style:language-asian="ja" style:country-asian="JP"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class="text">
      <style:paragraph-properties fo:margin-top="0.494cm" fo:margin-bottom="0.494cm"/>
      <style:text-properties fo:font-weight="bold" style:font-weight-asian="bold" style:font-weight-complex="bold"/>
    </style:style>
    <style:style style:name="Dokumentstruktur"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Standard_20__28_Web_29_" style:display-name="Standard (Web)" style:family="paragraph" style:parent-style-name="Standard">
      <style:paragraph-properties fo:margin-top="0.494cm" fo:margin-bottom="0.494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cs" fo:country="CZ" fo:font-weight="bold" style:font-weight-asian="bold"/>
    </style:style>
    <style:style style:name="Absatz-Standardschriftart" style:family="text"/>
    <style:style style:name="WW-Absatz-Standardschriftart" style:family="text"/>
    <style:style style:name="WW-Absatz-Standardschriftart1" style:family="text"/>
    <style:style style:name="WW8Num3z0" style:family="text">
      <style:text-properties fo:font-size="12pt" style:font-size-asian="12pt"/>
    </style:style>
    <style:style style:name="WW8Num4z0" style:family="text">
      <style:text-properties fo:font-size="12pt" style:font-size-asian="12pt"/>
    </style:style>
    <style:style style:name="WW8Num5z0" style:family="text">
      <style:text-properties style:font-name="Times New Roman" style:font-name-asian="MS Mincho"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Absatz-Standardschriftart11" style:family="text"/>
    <style:style style:name="Internet_20_link" style:display-name="Internet link" style:family="text" style:parent-style-name="WW-Absatz-Standardschriftart11">
      <style:text-properties fo:color="#0000ff" style:text-underline-style="solid" style:text-underline-width="auto" style:text-underline-color="font-color"/>
    </style:style>
    <style:style style:name="Strong_20_Emphasis" style:display-name="Strong Emphasis" style:family="text" style:parent-style-name="WW-Absatz-Standardschriftart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 este raz KOB. …opakovanie, matkou múdrosti je…</dc:title>
    <meta:initial-creator>Vnitřní Prediktor SSSR </meta:initial-creator>
    <meta:creation-date>2017-09-04T00:53:38.02</meta:creation-date>
    <meta:editing-cycles>2</meta:editing-cycles>
    <meta:editing-duration>PT1M33S</meta:editing-duration>
    <meta:generator>OpenOffice/4.1.1$Win32 OpenOffice.org_project/411m6$Build-9775</meta:generator>
    <dc:description>Predslov

Táto publikácia je koncipovaná ako doplnok k základným materiálom KOB publikovaným na www.leva-net.webnode.cz . Je urcená najmä pre citatelov, ktorí sa s tématikou a obsahom  KOB este len zacínajú oboznamovat, ako tretia v poradí po prestudovaní publikácií „Od ovcana k Cloveku“ a následne „Koncepcie sociálnej bezpecnosti – MIM4.7“. Tak, ako publikácie „Od ovcana k Človeku“a
„Koncepcia sociálnej bezpecnosti – MIM4.7“ sú zamerané na čo najrýchlejšie rozšírenie základných technologických a bezpečnostných vedomostí o tzv. matricových technológiách riadenia kultúry (jednotlivca v dave a davu samotného ako kolektívnej osobnosti s vlastným vedomím a podvedomím) medzi čo najširšiu vrstvu populácie, tak toto „dielko“ je pomockou na precvicenie, upevnenie týchto vedomostí.</dc:description>
    <meta:document-statistic meta:table-count="0" meta:image-count="19" meta:object-count="0" meta:page-count="42" meta:paragraph-count="264" meta:word-count="15004" meta:character-count="105278"/>
    <dc:date>2017-09-04T00:54:43.82</dc:date>
    <dc:creator>Vnitřní Prediktor SSSR </dc:creator>
  </office:meta>
</office:document-meta>
</file>